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eschoeiing, Noorderpad 47, 1461C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aanvraag ontvangen voor een Omgevingsvergunning op locatie Noorderpad 47, 1461CD Zuidoostbeemster. De aanvraag is geregistreerd onder zaaknummer Z2023-00005314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beschoei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15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14</meta:user-defined>
    <meta:user-defined meta:name="DCTERMS.abstract">Betreft: aanvraag op locatie Noorderpad 47, 1461CD Zuidoostbeemster</meta:user-defined>
    <dc:language>nl</dc:language>
    <meta:user-defined meta:name="OVERHEIDop.locatietype/OVERHEIDop.gebiedsmarkering">Punt</meta:user-defined>
    <meta:user-defined meta:name="DC.title">Aanvraag vergunning voor het project vervanging beschoeiing, Noorderpad 47, 1461CD Zuidoostbeemst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59</meta:user-defined>
    <meta:user-defined meta:name="OVERHEIDop.GmbID/DC.identifier">gmb-2023-460159</meta:user-defined>
    <meta:user-defined meta:name="OVERHEIDop.versieInformatie"/>
  </office:meta>
</office:document-meta>
</file>