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is een melding ontvangen waarvoor geen vergunningsplicht geldt voor de locatie achter Jagersveld 21, 5103HM Dongen. De melding is geregistreerd onder zaaknummer Z2023-00001553. De melding betreft:</text:p>
            <text:p text:style-name="common-al">- plaatsen van een container van 28 oktober tot 8 nov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015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5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53</meta:user-defined>
    <meta:user-defined meta:name="DCTERMS.abstract">achter Jagersveld 21, 5103HM Dongen</meta:user-defined>
    <dc:language>nl</dc:language>
    <meta:user-defined meta:name="OVERHEIDop.locatietype/OVERHEIDop.gebiedsmarkering">Punt</meta:user-defined>
    <meta:user-defined meta:name="DC.title">Ontvangst melding, : 25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0158</meta:user-defined>
    <meta:user-defined meta:name="OVERHEIDop.GmbID/DC.identifier">gmb-2023-460158</meta:user-defined>
    <meta:user-defined meta:name="OVERHEIDop.versieInformatie"/>
  </office:meta>
</office:document-meta>
</file>