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5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 5, 9615 TM, voor een constructieve wijziging van het kantoorgebouw, 25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15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B. Nobellaan 5 Kolham, aanvraag omgevingsvergun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50</meta:user-defined>
    <meta:user-defined meta:name="OVERHEIDop.GmbID/DC.identifier">gmb-2023-460150</meta:user-defined>
    <meta:user-defined meta:name="OVERHEIDop.versieInformatie"/>
  </office:meta>
</office:document-meta>
</file>