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Verkiezingscampagne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10-2023</text:p>
            <text:p text:style-name="common-al">Omschrijving: diverse data Verkiezingscampagne</text:p>
            <text:p text:style-name="common-al">Locaties: Linie 297, 7325 DS Apeldoorn, Molecatenlaan 20A, 7339 LM Ugchelen, Dorpstraat 28, 7361 AV Beekbergen, Operaplein 117, 7323 EL Apeldoorn</text:p>
            <text:p text:style-name="common-al">Zaaknummer: 02004770213</text:p>
            <text:p text:style-name="common-al">Datum evenement: 28-10-2023, 04-11-2023, 11-11-2023, 18-11-2023</text:p>
            <text:p text:style-name="common-al">Tijdstip evenement: 09:00 uur tot 18: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14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702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149</meta:user-defined>
    <meta:user-defined meta:name="OVERHEIDop.GmbID/DC.identifier">gmb-2023-460149</meta:user-defined>
    <meta:user-defined meta:name="OVERHEIDop.versieInformatie"/>
  </office:meta>
</office:document-meta>
</file>