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ozahof 26, 1216 JW Hilversum, Spinozahof 28, 1216 JW Hilversum (splitsen 2 woningen naar 4 woningen); CLZ-00007472; 24-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inozahof 26, 1216 JW Hilversum, Spinozahof 28, 1216 JW Hilversum (splitsen 2 woningen naar 4 woningen); CLZ-00007472; 24-10-2023; Status: Aanvraag ontvangen, gemeente Hilversum</text:span>
          </text:p>
            <text:p text:style-name="common-al">
            
          </text:p>
            <text:p text:style-name="common-al">Datum indiening aanvraag: 2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14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4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4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Spinozahof 26, 1216 JW Hilversum, Spinozahof 28, 1216 JW Hilversum (splitsen 2 woningen naar 4 woningen); CLZ-00007472; 24-10-2023; Status: Aanvraag ontvangen, gemeente Hilversum</meta:user-defined>
    <meta:user-defined meta:name="DCTERMS.W3CDTF/DCTERMS.available">2023-10-30</meta:user-defined>
    <meta:user-defined meta:name="DCTERMS.W3CDTF/OVERHEIDop.jaargang">2023</meta:user-defined>
    <meta:user-defined meta:name="OVERHEIDop.publicationIssue">460143</meta:user-defined>
    <meta:user-defined meta:name="OVERHEIDop.GmbID/DC.identifier">gmb-2023-460143</meta:user-defined>
    <meta:user-defined meta:name="OVERHEIDop.versieInformatie"/>
  </office:meta>
</office:document-meta>
</file>