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ekse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3 februari 2023 het ontwerpbestemmingsplan “Hoeksestraat ongenummerd” met identificatienummer NL.IMRO.0847.BP02022029-OW01 gedurende zes weken ter inzage ligt. De termijn eindigt op 17 maart 2023.</text:p>
            <text:p text:style-name="common-al"/>
            <text:p text:style-name="tussenkopcur">Inhoud ontwerpbestemmingsplan </text:p>
            <text:p text:style-name="common-al">Het ontwerpbestemmingsplan “Hoeksestraat ongenummerd” voorziet in de oprichting van één ruimte voor ruimte woning (tussen nummers 10 en 12). De locatie wordt voorzien van landschappelijke inpassing.</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2029-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01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29-OW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Hoeksestraat ongenummerd</meta:user-defined>
    <meta:user-defined meta:name="DCTERMS.W3CDTF/DCTERMS.available">2023-02-02</meta:user-defined>
    <meta:user-defined meta:name="DCTERMS.W3CDTF/OVERHEIDop.jaargang">2023</meta:user-defined>
    <meta:user-defined meta:name="OVERHEIDop.publicationIssue">46014</meta:user-defined>
    <meta:user-defined meta:name="OVERHEIDop.GmbID/DC.identifier">gmb-2023-46014</meta:user-defined>
    <meta:user-defined meta:name="OVERHEIDop.versieInformatie"/>
  </office:meta>
</office:document-meta>
</file>