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13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Cornelisz. Hooftstraat 130 H 1071CE AmsterdamPieter Cornelisz. Hooftstraat 130-H</text:p>
            <text:p text:style-name="common-al">Looptijd :13-11-2023 t/m 13-11-2023</text:p>
            <text:p text:style-name="common-al">Verzonden naar aanvrager op: 25-10-2023</text:p>
            <text:p text:style-name="common-al">Kenmerk gemeente: Z/23/22421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421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11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11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11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2181</meta:user-defined>
    <meta:user-defined meta:name="DCTERMS.abstract">Werkzaamheden en vervoer op straat Pieter Cornelisz. Hooftstraat 130 H 1071CE, Pieter Cornelisz. Hooftstraat 130-H</meta:user-defined>
    <dc:language>nl</dc:language>
    <meta:user-defined meta:name="OVERHEIDop.locatietype/OVERHEIDop.gebiedsmarkering">Punt</meta:user-defined>
    <meta:user-defined meta:name="DC.title">Besluit apv vergunning Verleend - Pieter Cornelisz. Hooftstraat 130-H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112</meta:user-defined>
    <meta:user-defined meta:name="OVERHEIDop.GmbID/DC.identifier">gmb-2023-460112</meta:user-defined>
    <meta:user-defined meta:name="OVERHEIDop.versieInformatie"/>
  </office:meta>
</office:document-meta>
</file>