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keerwanden in B watergang aan de Hillsestraat 29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Hillsestraat 29, 4269 VH, </text:span>plaatsen keerwanden in B watergang (2023-003154); ingekomen op 22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01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keerwanden in B watergang aan de Hillsestraat 29 in Babyloniënbroe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11</meta:user-defined>
    <meta:user-defined meta:name="OVERHEIDop.GmbID/DC.identifier">gmb-2023-46011</meta:user-defined>
    <meta:user-defined meta:name="OVERHEIDop.versieInformatie"/>
  </office:meta>
</office:document-meta>
</file>