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30 Spoorpark, plaatsen van een tent, 2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30 - I - Spoorpark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330 Spoorpark, plaatsen van een tent, 27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09</meta:user-defined>
    <meta:user-defined meta:name="OVERHEIDop.GmbID/DC.identifier">gmb-2023-46009</meta:user-defined>
    <meta:user-defined meta:name="OVERHEIDop.versieInformatie"/>
  </office:meta>
</office:document-meta>
</file>