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73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73 B 3 1011VK AmsterdamRapenburgerstraat 73A-3</text:p>
            <text:p text:style-name="common-al">Looptijd :08-11-2023 t/m 10-11-2023</text:p>
            <text:p text:style-name="common-al">Verzonden naar aanvrager op: 25-10-2023</text:p>
            <text:p text:style-name="common-al">Kenmerk gemeente: Z/23/2243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43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8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8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3404</meta:user-defined>
    <meta:user-defined meta:name="DCTERMS.abstract">Werkzaamheden en vervoer op straat Rapenburgerstraat 73 B 3 1011VK, Rapenburgerstraat 73A-3</meta:user-defined>
    <dc:language>nl</dc:language>
    <meta:user-defined meta:name="OVERHEIDop.locatietype/OVERHEIDop.gebiedsmarkering">Punt</meta:user-defined>
    <meta:user-defined meta:name="DC.title">Besluit apv vergunning Verleend - Rapenburgerstraat 73A-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82</meta:user-defined>
    <meta:user-defined meta:name="OVERHEIDop.GmbID/DC.identifier">gmb-2023-460082</meta:user-defined>
    <meta:user-defined meta:name="OVERHEIDop.versieInformatie"/>
  </office:meta>
</office:document-meta>
</file>