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eik, Huttenweg ong. Kadastraal Sectie S Nummer 9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1 januari 2023 een besluit genomen op de aanvraag met zaaknummer Z2023-00000041 voor een Omgevingsvergunning voor het kappen van één eik op de locatie Huttenweg ong. Kadastraal Sectie S Nummer 90.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00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Huttenweg ong. Kadastraal Sectie S Nummer 90</meta:user-defined>
    <dc:language>nl</dc:language>
    <meta:user-defined meta:name="OVERHEIDop.locatietype/OVERHEIDop.gebiedsmarkering">Punt</meta:user-defined>
    <meta:user-defined meta:name="DC.title">Toestemming voor het kappen van één eik, Huttenweg ong. Kadastraal Sectie S Nummer 90</meta:user-defined>
    <meta:user-defined meta:name="DCTERMS.W3CDTF/DCTERMS.available">2023-02-02</meta:user-defined>
    <meta:user-defined meta:name="DCTERMS.W3CDTF/OVERHEIDop.jaargang">2023</meta:user-defined>
    <meta:user-defined meta:name="OVERHEIDop.publicationIssue">46008</meta:user-defined>
    <meta:user-defined meta:name="OVERHEIDop.GmbID/DC.identifier">gmb-2023-46008</meta:user-defined>
    <meta:user-defined meta:name="OVERHEIDop.versieInformatie"/>
  </office:meta>
</office:document-meta>
</file>