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tzema Bosstraat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itzema Bosstraat 22 H 1097HA AmsterdamRitzema Bosstraat 22-H</text:p>
            <text:p text:style-name="common-al">Looptijd :31-10-2023 t/m 29-02-2024</text:p>
            <text:p text:style-name="common-al">Verzonden naar aanvrager op: 25-10-2023</text:p>
            <text:p text:style-name="common-al">Kenmerk gemeente: Z/23/2243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434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2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2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2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3473</meta:user-defined>
    <meta:user-defined meta:name="DCTERMS.abstract">Werkzaamheden en vervoer op straat Ritzema Bosstraat 22 H 1097HA, Ritzema Bosstraat 22-H</meta:user-defined>
    <dc:language>nl</dc:language>
    <meta:user-defined meta:name="OVERHEIDop.locatietype/OVERHEIDop.gebiedsmarkering">Punt</meta:user-defined>
    <meta:user-defined meta:name="DC.title">Besluit apv vergunning Verleend - Ritzema Bosstraat 22-H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028</meta:user-defined>
    <meta:user-defined meta:name="OVERHEIDop.GmbID/DC.identifier">gmb-2023-460028</meta:user-defined>
    <meta:user-defined meta:name="OVERHEIDop.versieInformatie"/>
  </office:meta>
</office:document-meta>
</file>