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Johan Wagenaarrode 31 2717H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10-2023  een besluit verzonden op de aanvraag met zaaknummer 2023-092573 voor het plaatsen van een dakkapel op het voordakvlak op locatie Johan Wagenaarrode 31 2717HZ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000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0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0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2573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Johan Wagenaarrode 31 2717HZ Zoetermeer</meta:user-defined>
    <meta:user-defined meta:name="DCTERMS.W3CDTF/DCTERMS.available">2023-10-27</meta:user-defined>
    <meta:user-defined meta:name="DCTERMS.W3CDTF/OVERHEIDop.jaargang">2023</meta:user-defined>
    <meta:user-defined meta:name="OVERHEIDop.publicationIssue">460006</meta:user-defined>
    <meta:user-defined meta:name="OVERHEIDop.GmbID/DC.identifier">gmb-2023-460006</meta:user-defined>
    <meta:user-defined meta:name="OVERHEIDop.versieInformatie"/>
  </office:meta>
</office:document-meta>
</file>