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winkel met bovenwoning in een winkel en drie appartementen, Geldersepoort 13, 5911G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Geldersepoort 13, 5911GJ Venlo</text:span>
          </text:p>
            <text:p text:style-name="common-al">Voor het splitsen van winkel met bovenwoning in een winkel en drie appartementen</text:p>
            <text:p text:style-name="common-al">Ontvangen op 5 september 2023</text:p>
            <text:p text:style-name="common-al">Kenmerk Z2023-012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999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9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99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80</meta:user-defined>
    <meta:user-defined meta:name="DCTERMS.abstract">Betreft: Aanvraag op locatie Geldersepoort 13, 5911GJ Venlo</meta:user-defined>
    <dc:language>nl</dc:language>
    <meta:user-defined meta:name="OVERHEIDop.locatietype/OVERHEIDop.gebiedsmarkering">Punt</meta:user-defined>
    <meta:user-defined meta:name="DC.title">Aanvraag vergunning voor het splitsen van winkel met bovenwoning in een winkel en drie appartementen, Geldersepoort 13, 5911GJ Venlo</meta:user-defined>
    <meta:user-defined meta:name="DCTERMS.W3CDTF/DCTERMS.available">2023-10-27</meta:user-defined>
    <meta:user-defined meta:name="DCTERMS.W3CDTF/OVERHEIDop.jaargang">2023</meta:user-defined>
    <meta:user-defined meta:name="OVERHEIDop.publicationIssue">459998</meta:user-defined>
    <meta:user-defined meta:name="OVERHEIDop.GmbID/DC.identifier">gmb-2023-459998</meta:user-defined>
    <meta:user-defined meta:name="OVERHEIDop.versieInformatie"/>
  </office:meta>
</office:document-meta>
</file>