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luidwerende voorzieningen aan de voorgevel op het perceel Stadsring 87, 3811 HP Amersfoort, Stadsring 49, 3811 HN Amersfoort, Stadsring 51, 3811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luidwerende voorzieningen aan de voorgevel op het perceel Stadsring 87, 3811 HP Amersfoort, Stadsring 49, 3811 HN Amersfoort, Stadsring 51, 3811 HN Amersfoort, Stadsring 53, 3811 HN Amersfoort, Stadsring 55, 3811 HN Amersfoort, Stadsring 61A, 3811 HN Amersfoort</text:span>
          </text:p>
            <text:p text:style-name="common-al">De Gemeente Amersfoort heeft op </text:p>
            <text:p text:style-name="common-al">
            
          </text:p>
            <text:p text:style-name="common-al">25-10-2023 </text:p>
            <text:p text:style-name="common-al">
            
          </text:p>
            <text:p text:style-name="common-al">een omgevingsvergunning verleend voor het plaatsen van geluidwerende voorzieningen aan de voorgevel op het perceel Stadsring 87, 3811 HP Amersfoort, Stadsring 49, 3811 HN Amersfoort, Stadsring 51, 3811 HN Amersfoort, Stadsring 53, 3811 HN Amersfoort, Stadsring 55, 3811 HN Amersfoort, Stadsring 61A, 3811 HN Amersfoort, met kenmerk CLZ-0000404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99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geluidwerende voorzieningen aan de voorgevel op het perceel Stadsring 87, 3811 HP Amersfoort, Stadsring 49, 3811 HN Amersfoort, Stadsring 51, 3811 H</meta:user-defined>
    <meta:user-defined meta:name="DCTERMS.W3CDTF/DCTERMS.available">2023-10-27</meta:user-defined>
    <meta:user-defined meta:name="DCTERMS.W3CDTF/OVERHEIDop.jaargang">2023</meta:user-defined>
    <meta:user-defined meta:name="OVERHEIDop.publicationIssue">459991</meta:user-defined>
    <meta:user-defined meta:name="OVERHEIDop.GmbID/DC.identifier">gmb-2023-459991</meta:user-defined>
    <meta:user-defined meta:name="OVERHEIDop.versieInformatie"/>
  </office:meta>
</office:document-meta>
</file>