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tichting Jong Nederland Waubach</text:span> voor Carnavalsavond d.d. 2-2-2024 op locatie Kerkstraat 29; </text:p>
            <text:p text:style-name="common-al">* Aanvraag evenementenvergunning van<text:span text:style-name="nadrukvet"> Stichting Jong Nederland Waubach</text:span> voor Carnavalsmiddag d.d. 11-2-2024 op locatie Kerkstraat 29; </text:p>
            <text:p text:style-name="common-al">* Aanvraag evenementenvergunning van <text:span text:style-name="nadrukvet">Schutterij St. Hubertus Schaesberg</text:span> voor 140 jaar bestaan schutterij d.d. 25-5-2024 en 26-5-2024 op locatie Hofstraat 1. </text:p>
            <text:p text:style-name="common-al"/>
            <text:p text:style-name="last-al">
            <text:span text:style-name="nadrukvet">Dit zijn kennisgevingen. U kunt tegen deze ingediende aanvragen (nog) geen zienswijze/bezwaar/beroep indien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998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8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8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4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987</meta:user-defined>
    <meta:user-defined meta:name="OVERHEIDop.GmbID/DC.identifier">gmb-2023-459987</meta:user-defined>
    <meta:user-defined meta:name="OVERHEIDop.versieInformatie"/>
  </office:meta>
</office:document-meta>
</file>