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43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Gemeente Landgraaf</text:span> voor Dag van de Veiligheid d.d. 27-10-2023 op locatie Raadhuisplein en Sweelinckplein; </text:p>
            <text:p text:style-name="common-al">Verzenddatum: 17 oktober 2023</text:p>
            <text:p text:style-name="common-al">* Verleende evenementenvergunning aan Stichting Jong Nederland Waubach voor Halloweentocht d.d. 28-10-2023 op de route vanaf kerkhof Waubach naar Groenstergracht.</text:p>
            <text:p text:style-name="common-al">Verzenddatum: 20 oktober 2023</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Het college van Burgemeester en Wethouders van Landgraaf.</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998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8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8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Landgraaf - Verleende evenementenvergunningen week 43</meta:user-defined>
    <meta:user-defined meta:name="DCTERMS.W3CDTF/DCTERMS.available">2023-11-01</meta:user-defined>
    <meta:user-defined meta:name="DCTERMS.W3CDTF/OVERHEIDop.jaargang">2023</meta:user-defined>
    <meta:user-defined meta:name="OVERHEIDop.publicationIssue">459986</meta:user-defined>
    <meta:user-defined meta:name="OVERHEIDop.GmbID/DC.identifier">gmb-2023-459986</meta:user-defined>
    <meta:user-defined meta:name="OVERHEIDop.versieInformatie"/>
  </office:meta>
</office:document-meta>
</file>