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Heikan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op grond van de Wet ruimtelijke ordening, en Besluit ruimtelijke ordening bekend, dat met ingang van 1 november 2023 gedurende zes weken het volgende ter inzage ligt: </text:p>
            <text:list text:style-name="id1-3-2-1-1-2">
              <text:list-item text:style-override="id1-3-2-1-1-2-1">
                <text:number>1.</text:number>
                <text:p text:style-name="al">ontwerpbestemmingsplan ‘Heikant 15’; </text:p>
              </text:list-item>
              <text:list-item text:style-override="id1-3-2-1-1-2-2">
                <text:number>2.</text:number>
                <text:p text:style-name="al">zakelijke omschrijving van gesloten anterieure overeenkomst.</text:p>
              </text:list-item>
            </text:list>
            <text:p text:style-name="common-al">
            <text:span text:style-name="nadrukvet">Ontwerpbestemmingsplan </text:span>
          </text:p>
            <text:p text:style-name="common-al">Op de locatie Heikant 15 is een boomkwekerij gevestigd. Met dit bestemmingsplan wordt de vorm van het huidige agrarische bouwvlak gewijzigd, zodat er achter de bestaande kas een nieuwe kas gerealiseerd kan worden. Ook zijn de bestaande containervelden ter plaatse in het ontwerp opgenomen alsmede een verlegging van de in het geldende bestemmingsplan opgenomen reserveringszone evz (ecologische verbindingszone). </text:p>
            <text:p text:style-name="common-al">
            <text:span text:style-name="nadrukvet">Anterieure overeenkomst </text:span>
          </text:p>
            <text:p text:style-name="common-al">Artikel 6.12 van de Wet ruimtelijke ordening geeft aan dat het verhaal van kosten over de in het plan begrepen gronden verzekerd dient te zijn. Tussen de gemeente en initiatiefnemer is een zogeheten anterieure overeenkomst ex artikel 6.24, lid 1, Wro gesloten. In de overeenkomst zijn onder andere afspraken gemaakt over kostenverhaal in verband met het plan van initiatiefnemer. </text:p>
            <text:p text:style-name="common-al">
            <text:span text:style-name="nadrukvet">Milieueffectrapportage (Mer)</text:span>
          </text:p>
            <text:p text:style-name="common-al">Op 24 oktober 2023 heeft het college besloten dat er geen milieueffectrapportage nodig is omdat de beoogde ontwikkeling onder de drempelwaarden van een Mer-plicht blijft en de te verwachten effecten, in combinatie met de te nemen mitigerende maatregelen, ook geen Mer rechtvaardigen. </text:p>
            <text:p text:style-name="common-al">
            <text:span text:style-name="nadrukvet">Terinzagelegging </text:span>
          </text:p>
            <text:p text:style-name="last-al">Het ontwerpbestemmingsplan ‘Heikant 15’ ligt met ingang van woensdag 1 november 2023 tot en met dinsdag 12 december 2023 zes weken ter inzage. Het bestemmingsplan is digitaal in te zien op de website <text:a xlink:href="http://www.ruimtelijkeplannen.nl/" xlink:type="simple">www.ruimtelijkeplannen.nl</text:a> onder nummer NL.IMRO.0757.BP01HEIKANT15ESCH-OTW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997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7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7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1HEIKANT15ESCH-OTW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Heikant 15’</meta:user-defined>
    <meta:user-defined meta:name="DCTERMS.W3CDTF/DCTERMS.available">2023-10-31</meta:user-defined>
    <meta:user-defined meta:name="DCTERMS.W3CDTF/OVERHEIDop.jaargang">2023</meta:user-defined>
    <meta:user-defined meta:name="OVERHEIDop.publicationIssue">459977</meta:user-defined>
    <meta:user-defined meta:name="OVERHEIDop.GmbID/DC.identifier">gmb-2023-459977</meta:user-defined>
    <meta:user-defined meta:name="OVERHEIDop.versieInformatie"/>
  </office:meta>
</office:document-meta>
</file>