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1652; </text:p>
            <text:p text:style-name="al"/>
            <text:p text:style-name="al">gelet op de artikelen 108 en 149 van de Gemeentewet, titel 4.5 van de Algemene wet bestuursrecht en afdeling 15.1 van de Omgevingswet;</text:p>
            <text:p text:style-name="al"/>
            <text:p text:style-name="al">besluit:</text:p>
            <text:p text:style-name="al"/>
            <text:p text:style-name="al">vast te stellen de <text:span text:style-name="nadrukvet">Verordening nadeelcompensati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college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een kopie van de eigendomsakte van de onroerende zaak, dan wel – als het de verkoop van een bedrijf betreft – van een uittreksel uit het handelsregister van de Kamer van Koophandel (bij een aanvraag wegens de lagere opbrengst bij de verkoop van een bedrijf of een onroerende zaak).</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college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college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college voldoende gelijkenis vertoont met andere aanvragen waarvoor al advies is uitgebracht;</text:p>
                  </text:list-item>
                  <text:list-item text:style-override="id1-3-2-2-4-3-3-4">
                    <text:number>d.</text:number>
                    <text:p text:style-name="al">de schadevergoeding kennelijk minder bedraagt dan € 500,-- voor particulieren en € 1000,-- voor bedrijven. </text:p>
                  </text:list-item>
                  <text:list-item text:style-override="id1-3-2-2-4-3-3-5">
                    <text:number>e.</text:number>
                    <text:p text:style-name="al">naar het oordeel van het college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het college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college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Werkwijze adviseur of adviescommissie</text:p>
            <text:list text:style-name="id1-3-2-2-5-2">
              <text:list-item text:style-override="id1-3-2-2-5-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5-3">
                <text:number>2.</text:number>
                <text:p text:style-name="al">Het college wijst uit de ambtelijke organisatie één of meer personen aan die de adviseur of de adviescommissie bij de uitvoering van de adviesopdracht bijstaat.</text:p>
              </text:list-item>
              <text:list-item text:style-override="id1-3-2-2-5-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en belanghebbenden worden eveneens in de gelegenheid gesteld hun standpunt kenbaar te maken.</text:p>
              </text:list-item>
              <text:list-item text:style-override="id1-3-2-2-5-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5-6">
                <text:number>5.</text:number>
                <text:p text:style-name="al">Ten behoeve van een taxatie van een bij de aanvraag betrokken onroerende zaak, wordt door de adviseur of de voorzitter van de adviescommissie met de aanvrager een afspraak gemaakt.</text:p>
              </text:list-item>
              <text:list-item text:style-override="id1-3-2-2-5-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5-8">
                <text:number>7.</text:number>
                <text:p text:style-name="al">Alvorens een advies uit te brengen zendt de adviseur of de adviescommissie een concept daarvan aan de gemeente, aan de aanvrager, aan eventuele andere betrokken bestuursorganen en aan andere belanghebbenden.</text:p>
              </text:list-item>
              <text:list-item text:style-override="id1-3-2-2-5-9">
                <text:number>8.</text:number>
                <text:p text:style-name="al">De aanvrager, eventuele andere betrokken bestuursorganen en belanghebbenden worden in de gelegenheid gesteld om binnen vier weken na de toezending van het concept advies schriftelijk hierop te reageren.</text:p>
              </text:list-item>
              <text:list-item text:style-override="id1-3-2-2-5-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5-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Als advies wordt ingewonnen bij een adviescommissie, informeert het college de aanvrager en belanghebbenden.</text:p>
              </text:list-item>
              <text:list-item text:style-override="id1-3-2-2-6-3">
                <text:number>2.</text:number>
                <text:p text:style-name="al">Bij de toepassing van de artikelen 4:7 en 4:8 van de Algemene wet bestuursrecht wordt naast de aanvrager voor zover van toepassing betrokken:</text:p>
                <text:list text:style-name="id1-3-2-2-6-3-3">
                  <text:list-item text:style-override="id1-3-2-2-6-3-3-1">
                    <text:number>a.</text:number>
                    <text:p text:style-name="al">degene die de activiteit verricht en met wie een overeenkomst als bedoeld in artikel 13.3c, eerste lid, van de Omgevingswet is gesloten, en,</text:p>
                  </text:list-item>
                  <text:list-item text:style-override="id1-3-2-2-6-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6-3-3-2-3">
                      <text:list-item text:style-override="id1-3-2-2-6-3-3-2-3-1">
                        <text:number>i.</text:number>
                        <text:p text:style-name="al">de schadevergoeding redelijkerwijze voor rekening behoort te blijven van het bestuursorgaan, of</text:p>
                      </text:list-item>
                      <text:list-item text:style-override="id1-3-2-2-6-3-3-2-3-2">
                        <text:number>ii.</text:number>
                        <text:p text:style-name="al">de schadevergoeding voldoende op een andere manier is verzekerd.</text:p>
                      </text:list-item>
                    </text:list>
                  </text:list-item>
                </text:list>
              </text:list-item>
              <text:list-item text:style-override="id1-3-2-2-6-4">
                <text:number>3.</text:number>
                <text:p text:style-name="al">De aanvrager, eventuele andere betrokken bestuursorganen, kunnen binnen twee weken na de mededeling als bedoeld in het eerste lid schriftelijk en voldoende gemotiveerd een verzoek tot wraking van één of meerdere adviseurs bij het college indienen.</text:p>
              </text:list-item>
              <text:list-item text:style-override="id1-3-2-2-6-5">
                <text:number>4.</text:number>
                <text:p text:style-name="al">Het college beslist binnen twee weken na het verstrijken van de in het derde lid bedoelde termijn over een ingediend verzoek tot wraking van één of meerdere adviseurs.</text:p>
              </text:list-item>
            </text:list>
          </text:section>
          <text:section text:name="artikel_id1-3-2-2-7"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8.</text:span> Aanvraag voorschot </text:p>
            <text:p text:style-name="al">Het college kan, vooruitlopend op de beslissing op een aanvraag om schadevergoeding, een voorschot verlenen als redelijkerwijs kan worden aangenomen dat een verplichting tot betaling zal worden vastgesteld.</text:p>
          </text:section>
          <text:section text:name="artikel_id1-3-2-2-9" text:style-name="artikel">
            <text:p text:style-name="artikel_kop_titel"><text:span text:style-name="artikel_kop_label">Artikel</text:span> <text:span text:style-name="artikel_kop_nr">9.</text:span> Overgangsbepaling</text:p>
            <text:p text:style-name="al">Als een aanvraag als bedoeld in deze verordening samenhangt met een oorzaak als bedoeld in artikel 6.1, tweede lid, van de Wet ruimtelijke ordening, zoals dit luidde voordat deze wet ingetrokken werd, wordt deze niet overeenkomstig deze verordening maar de ‘Procedureverordening voor advisering tegemoetkoming in planschade 2011’ behand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zelfde datum als de inwerkingtreding van de Omgevingswet. </text:p>
              </text:list-item>
              <text:list-item text:style-override="id1-3-2-2-10-3">
                <text:number>2.</text:number>
                <text:p text:style-name="al">Deze verordening wordt aangehaald als: Verordening nadeelcompensatie Barneveld.</text:p>
              </text:list-item>
            </text:list>
          </text:section>
        </text:section>
        <text:section text:name="regeling-sluiting_id1-3-2-3" text:style-name="regeling-sluiting">
          <text:section text:name="ondertekening_id1-3-2-3-1">
            <text:p><text:span text:style-name="functie">Vastgesteld in de openbare vergadering van 15 december 2021. </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Verordening nadeelcompensatie Barneveld</text:p>
          <text:p text:style-name="al">In deze toelichting worden de artikelen nader beschreven met de mogelijkheden die de gemeente heeft en welke keuzes gemaakt zijn. </text:p>
          <text:p text:style-name="al"/>
          <text:p text:style-name="al">
          <text:span text:style-name="nadrukcur">Aanvullende werking verordening </text:span>
        </text:p>
          <text:p text:style-name="al">De Algemene wet bestuursrecht (hierna: Awb), in combinatie met de Omgevingswet (hierna: Ow), bevat regels voor de afwikkeling van aanvragen om schadevergoeding (titel 4.5 Awb). Zo bevat de regeling in de Awb procedureregels voor het afhandelen van die aanvragen (zoals beslistermijnen). Ook zijn regels opgenomen over de maximale hoogte van het te heffen recht voor het in behandeling nemen van aanvragen. Deze regelingen zijn grotendeels uitputtend bedoeld. Slechts over enkele onderwerpen is het tot op zekere hoogte mogelijk om aanvullend regels op te nemen in een gemeentelijke verordening. Die onderwerpen zijn uitgewerkt in de “Verordening nadeelcompensatie Barneveld”. </text:p>
          <text:p text:style-name="al"/>
          <text:p text:style-name="al">
          <text:span text:style-name="nadrukvet">Hoofdkeuzes </text:span>
        </text:p>
          <text:p text:style-name="al">De hoofdkeuzes bij het opstellen van de gemeentelijke verordening betreffen de vragen of het wenselijk is om: </text:p>
          <text:list text:style-name="id1-3-2-4-9">
            <text:list-item text:style-override="id1-3-2-4-9-1">
              <text:number>•</text:number>
              <text:p text:style-name="al">een recht te heffen voor het in behandeling nemen van een aanvraag om schadevergoeding (heffing), en zo ja, wat de hoogte daarvan is; en </text:p>
            </text:list-item>
            <text:list-item text:style-override="id1-3-2-4-9-2">
              <text:number>•</text:number>
              <text:p text:style-name="al">een adviescommissie in te stellen en zo ja, in welke gevallen en welke vorm die adviescommissie wordt betrokken bij de afhandeling van aanvragen om schadevergoeding. </text:p>
            </text:list-item>
          </text:list>
          <text:p text:style-name="al">
          <text:span text:style-name="nadrukvet">Artikel 1. Toepassingsbereik</text:span>
        </text:p>
          <text:p text:style-name="al">Het is een keuze de verordening te betrekken op aanvragen om schadevergoeding waarop een bijzondere regeling van toepassing is. Hier is gekozen om lid 2 op te nemen om bijzondere regelingen mogelijk te maken of te houden naast deze verordening. Op deze bijzondere regelingen is deze verordening niet van toepassing. </text:p>
          <text:p text:style-name="al"/>
          <text:p text:style-name="al">
          <text:span text:style-name="nadrukvet">Artikel 2. Heffen recht </text:span>
        </text:p>
          <text:p text:style-name="al">In de Model Verordening nadeelcompensatie is het heffen van een recht (met een maximum van € 500,- per aanvraag) voor het in behandeling nemen van de aanvraag om schadevergoeding opgenomen (zie artikel 4:128 van de Awb). Hoe hoog het recht voor het in behandeling nemen van een aanvraag om schadevergoeding is, is op grond van artikel 4:128 van de Awb een lokale keuze. Het recht kan ten hoogste € 500,- bedragen. Voor dit bedrag is gekozen, omdat het goed aansluit bij de regeling voor planschade van artikel 6.4 van de Wet ruimtelijke ordening (hierna: Wro). Artikel 6.4, derde lid, van de Wro bepaalt dat burgemeester en wethouders van de aanvrager een recht heffen ten bedrage van € 300,- welk bedrag bij verordening van de gemeenteraad met ten hoogste twee derde deel kan worden verhoogd of verlaagd. Het daaruit voortvloeiende maximale recht bedraagt dus ook € 500,-. Onder de Wro bedroeg dit bedrag € 300,-- voor het in behandeling nemen van planschadeverzoeken in de gemeente Barneveld. De raad van Barneveld kiest er voor om hetzelfde bedrag aan te houden voor nadeelcompensatie, dus € 300,-. </text:p>
          <text:p text:style-name="al"/>
          <text:p text:style-name="al">
          <text:span text:style-name="nadrukvet">Artikel 3. Aanvraag </text:span>
        </text:p>
          <text:p text:style-name="al">In de Awb zijn al verschillende aanvraagvereisten genoemd, waardoor het niet strikt noodzakelijk is om dit artikel op te nemen. Artikel 3 is daarom facultatief. Gemeenten kunnen ervoor kiezen dit artikel op te nemen, omdat het kan helpen om de aanvrager duidelijk te maken welke stukken nodig zijn voor de aanvraag. In het eerste lid is geregeld dat de aanvrager van schadevergoeding gebruik maakt van een door het bestuursorgaan vastgesteld formulier. Onder de huidige verordening “Procedureverordening voor advisering tegemoetkoming in planschade 2011” wordt gebruik gemaakt van een elektronisch formulier. Dit zal ook zo blijven onder de nieuwe verordening “Verordening nadeelcompensatie Barneveld”. Dit kan wanneer wenselijk ook worden toegepast op de STTR-standaard (Standaard toepasbare regels) voor een elektronisch formulier dat wellicht ook in het omgevingsloket beschikbaar gesteld kan worden.</text:p>
          <text:p text:style-name="al"/>
          <text:p text:style-name="al">
          <text:span text:style-name="nadrukvet">Artikel 4. Adviescommissie </text:span>
        </text:p>
          <text:p text:style-name="al">In artikel 4, tweede lid, onder d van deze verordening is een bagateldrempel opgenomen. Met een dergelijke drempel hoeft geen advies te worden ingewonnen bij aanvragen tot een bepaald bedrag. Deze claims kunnen direct worden afgewezen. Gekozen is voor bedragen van € 500,- voor particulieren en € 1.000,- voor bedrijven, op basis van de bagateldrempel van Rijkswaterstaat.</text:p>
          <text:p text:style-name="al"/>
          <text:p text:style-name="al">
          <text:span text:style-name="nadrukvet">Artikel 5. Werkwijze adviseur of adviescommissie</text:span>
        </text:p>
          <text:p text:style-name="al">Dit artikel gaat nader in op de werkwijze van de adviseur en/of adviescommissie. Dit is op basis van de huidige planschade verordening vorm gegeven. Er is niet gekozen voor een termijn voor de adviseur om het eerste concept op te leveren aangezien het niet in te schatten is in dit stadium hoelang de beoordeling van een verzoek kan duren. Vervolgens als het advies is gestuurd aan betrokken partijen gelden weer dezelfde termijnen als onder de planschadeverordening.</text:p>
          <text:p text:style-name="al"/>
          <text:p text:style-name="al">
          <text:span text:style-name="nadrukvet">Artikel 6. Procedure</text:span>
        </text:p>
          <text:p text:style-name="al">Dit artikel gaat met name over de manier waarop de adviseur en/of adviescommissie wordt aangesteld. Binnen de huidige wetgeving heeft de gemeente de mogelijkheid om wraking te regelen in de beleidsregels. Conform de oude planschadeverordening is deze ook weer mogelijk in de nieuwe verordening nadeelcompensatie Barneveld. </text:p>
          <text:p text:style-name="al"/>
          <text:p text:style-name="al">
          <text:span text:style-name="nadrukvet">Artikel 7. Uitbetaling </text:span>
        </text:p>
          <text:p text:style-name="al">In dit artikel wordt de uitbetaling van de toegewezen nadeelcompensatie geregeld. Dit geschiedt na het onherroepelijk worden van het besluit.</text:p>
          <text:p text:style-name="al"/>
          <text:p text:style-name="al">
          <text:span text:style-name="nadrukvet">Artikel 8. Aanvraag voorschot </text:span>
        </text:p>
          <text:p text:style-name="al">Dit artikel kan naar behoefte in alle gevallen worden ingezet, of alleen als sprake is van bijzondere omstandigheden. Daarvan kan bijvoorbeeld sprake zijn als de aanvrager als gevolg van het rechtmatige overheidsbesluit in een faillissementssituatie terecht is gekomen. Het uitkeren van een voorschot kan in sommige gevallen schadebeperkend werken. Het is aan het college om te bepalen hoe groot dit voorschot zal zijn en in welke gevallen zij dit toe staat.</text:p>
          <text:p text:style-name="al"/>
          <text:p text:style-name="al">
          <text:span text:style-name="nadrukvet">Artikel 9. Overgangsbepaling </text:span>
        </text:p>
          <text:p text:style-name="al">In dit artikel wordt de overgangsbepaling ten opzichte van de oude regelingen geregeld. De verordening is vanwege het overgangsrecht nog wel relevant voor het afhandelen van planschadeverzoeken en aanvragen om schadevergoeding. Er mag namelijk nog een ‘oud’ planschadeverzoek gedaan worden op basis van de Wet ruimtelijke ordening genomen besluiten. </text:p>
          <text:p text:style-name="al"/>
          <text:p text:style-name="al">
          <text:span text:style-name="nadrukcur">Overgangsrecht bij planschade </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 </text:p>
          <text:p text:style-name="al">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text:p>
          <text:p text:style-name="al"/>
          <text:p text:style-name="al">
          <text:span text:style-name="nadrukcur">Overgangsrecht bij nadeelcompensatie </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 </text:p>
          <text:list text:style-name="id1-3-2-4-43">
            <text:list-item text:style-override="id1-3-2-4-43-1">
              <text:number>•</text:number>
              <text:p text:style-name="al">op schade, veroorzaakt door een besluit dat werd bekendgemaakt of een handeling die werd verricht voor het tijdstip waarop die wet voor dat besluit of die handeling in werking is getreden; </text:p>
            </text:list-item>
            <text:list-item text:style-override="id1-3-2-4-43-2">
              <text:number>•</text:number>
              <text:p text:style-name="al">op schade, veroorzaakt door een handeling ter uitvoering van een besluit dat werd bekendgemaakt voor het tijdstip waarop die wet voor dat besluit in werking is getreden, en </text:p>
            </text:list-item>
            <text:list-item text:style-override="id1-3-2-4-43-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 </text:p>
            </text:list-item>
          </text:list>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text:p>
          <text:p text:style-name="al">Het oude recht blijft in die gevallen van toepassing op aanvraag om schadevergoeding tot het besluit onherroepelijk wordt en, bij toewijzing van het verzoek, de toegewezen schadevergoeding volledig is betaald (artikel 4.19 van de Iw).</text:p>
          <text:p text:style-name="al"/>
          <text:p text:style-name="al">
          <text:span text:style-name="nadrukvet">Artikel 10. Inwerkingtreding en citeertitel.</text:span>
        </text:p>
          <text:p text:style-name="al">Dit artikel gaat in op de inwerkingtreding. De inwerkingtreding zal op een nader moment door het college bepaald worden. Het is nog niet met volledige zekerheid te zeggen of de Omgevingswet op 1 juli 2022 inwerking zal treden. Daarom is gekozen dit op een nader moment te laten doen door het colle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997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7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7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652</meta:user-defined>
    <meta:user-defined meta:name="DCTERMS.alternative">Verordening nadeelcompensatie Barneveld</meta:user-defined>
    <dc:language>nl</dc:language>
    <meta:user-defined meta:name="OVERHEIDop.locatietype/OVERHEIDop.gebiedsmarkering">Gemeente</meta:user-defined>
    <meta:user-defined meta:name="DC.title">Verordening nadeelcompensatie Barneveld</meta:user-defined>
    <meta:user-defined meta:name="DCTERMS.W3CDTF/DCTERMS.available">2023-11-06</meta:user-defined>
    <meta:user-defined meta:name="DCTERMS.W3CDTF/OVERHEIDop.jaargang">2023</meta:user-defined>
    <meta:user-defined meta:name="OVERHEIDop.publicationIssue">459976</meta:user-defined>
    <meta:user-defined meta:name="OVERHEIDop.betreftRegeling">CVDR702447_1</meta:user-defined>
    <meta:user-defined meta:name="xs:date/OVERHEIDop.startdatum">2024-01-01</meta:user-defined>
    <meta:user-defined meta:name="OVERHEIDop.GmbID/DC.identifier">gmb-2023-459976</meta:user-defined>
    <meta:user-defined meta:name="OVERHEIDop.versieInformatie"/>
  </office:meta>
</office:document-meta>
</file>