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Omgevingskwaliteit,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445; </text:p>
            <text:p text:style-name="al"/>
            <text:p text:style-name="al">gelet op de artikelen 108 en 149 van de Gemeentewet en afdeling 17.2 van de Omgevingswet;</text:p>
            <text:p text:style-name="al"/>
            <text:p text:style-name="al">besluit:</text:p>
            <text:p text:style-name="al"/>
            <text:p text:style-name="al">vast te stellen de <text:span text:style-name="nadrukvet">Verordening op de gemeentelijke adviescommissie Commissie Omgevingskwaliteit, gemeente Barneveld</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het lid van de commissie aan wie door de raad op grond van deze verordening specifieke taken zijn opgedragen;</text:p>
              </text:list-item>
              <text:list-item text:style-override="id1-3-2-2-2-3-4">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voert de commissie op verzoek van burgemeester en wethouders vooroverleg met planindieners over een in te dienen aanvraag om een omgevingsvergunning;</text:p>
                  </text:list-item>
                  <text:list-item text:style-override="id1-3-2-2-4-3-3-5">
                    <text:number>e.</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standplaatsvergunning en voorwerpen op of aan de weg. </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leden, de voorzitter daaronder begrepen. De raad kan daarnaast max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historische tuinen en landschappen, architectuur en ruimtelijke kwalitei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vier jaar na hun aftreden weer benoembaar. </text:p>
              </text:list-item>
              <text:list-item text:style-override="id1-3-2-2-9-5">
                <text:number>4.</text:number>
                <text:p text:style-name="al">De voorzitter, de dorpsbouwmeester en de plaatsvervangers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het geven van een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Burgemeester en wethouders stellen de werkwijze van de commissi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van de dorpsbouwmeester;</text:p>
                  </text:list-item>
                  <text:list-item text:style-override="id1-3-2-2-18-3-3-6">
                    <text:number>f.</text:number>
                    <text:p text:style-name="al">de werkwijze bij afdoening onder verantwoordelijkheid van de commissie als bedoeld in artikel 9.</text:p>
                  </text:list-item>
                </text:list>
              </text:list-item>
              <text:list-item text:style-override="id1-3-2-2-18-4">
                <text:number>3.</text:number>
                <text:p text:style-name="al">Burgemeester en wethouders dragen zorg voor bekendmaking van het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 Commissie Omgevingskwaliteit 2021.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e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artikel 9 van de Bouwverordening Barneveld en de artikelen 6, 9, eerste lid tweede volzin, 15 en 16, tweede lid van de Erfgoedverordening gemeente Barneveld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Omgevingskwaliteit, gemeente Barneveld.</text:p>
              </text:list-item>
            </text:list>
          </text:section>
        </text:section>
        <text:section text:name="regeling-sluiting_id1-3-2-3" text:style-name="regeling-sluiting">
          <text:section text:name="ondertekening_id1-3-2-3-1">
            <text:p><text:span text:style-name="functie">Vastgesteld in de openbare vergadering van 7 juli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op de gemeentelijke adviescommissie Commissie Omgevingskwaliteit, gemeente Barneveld</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Dorpsbouwmeester</text:span>
        </text:p>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Barneveld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Barneveld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De meeste regels over de fysieke leefomgeving uit de gemeentelijke verordeningen komen niet in het tijdelijke deel van het omgevingsplan. Het gaat bijvoorbeeld om de regels over objecten in de openbare ruimte in de <text:span text:style-name="nadrukvet">Algemene Plaatselijke Verordening gemeente Barneveld</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dorp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Barneveld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en ruimtelijke kwaliteit.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vier jaar na hun aftreden opnieuw te benoemen.</text:p>
          <text:p text:style-name="al">In de Erfgoedverordening gemeente Barneveld is een termijn van vier jaar opgenomen. In de Bouwverordening Barneveld is een termijn van drie jaar opgenomen voor de dorpsbouwmeester. </text:p>
          <text:p text:style-name="al">Om hiervan niet te veel afwijken is in deze verordening een termijn van vier jaar opgeno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dorp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text:span> Barneveld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dorp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Burgemeester en wethouders stellen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text:span text:style-name="nadrukvet">Bouwverordening Barneveld</text:span> en de <text:span text:style-name="nadrukvet">Erfgoedverordening gemeente Barneveld</text:span>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97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445</meta:user-defined>
    <meta:user-defined meta:name="DCTERMS.alternative">Verordening op de gemeentelijke adviescommissie Commissie Omgevingskwaliteit, gemeente Barneveld</meta:user-defined>
    <dc:language>nl</dc:language>
    <meta:user-defined meta:name="OVERHEIDop.locatietype/OVERHEIDop.gebiedsmarkering">Gemeente</meta:user-defined>
    <meta:user-defined meta:name="DC.title">Verordening op de gemeentelijke adviescommissie Commissie Omgevingskwaliteit, gemeente Barneveld</meta:user-defined>
    <meta:user-defined meta:name="DCTERMS.W3CDTF/DCTERMS.available">2023-11-06</meta:user-defined>
    <meta:user-defined meta:name="DCTERMS.W3CDTF/OVERHEIDop.jaargang">2023</meta:user-defined>
    <meta:user-defined meta:name="OVERHEIDop.publicationIssue">459975</meta:user-defined>
    <meta:user-defined meta:name="OVERHEIDop.betreftRegeling">CVDR702446_1</meta:user-defined>
    <meta:user-defined meta:name="xs:date/OVERHEIDop.startdatum">2024-01-01</meta:user-defined>
    <meta:user-defined meta:name="OVERHEIDop.GmbID/DC.identifier">gmb-2023-459975</meta:user-defined>
    <meta:user-defined meta:name="OVERHEIDop.versieInformatie"/>
  </office:meta>
</office:document-meta>
</file>