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Ommezwanksedijk 2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besloten om de beslistermijn voor de aanvraag omgevingsvergunning voor het herbouwen van een bedrijfswoning op de locatie Ommezwanksedijk 20 te Deurne te verlengen met een periode van maximaal 6 weken. De zaak is geregistreerd onder nummer HZ-2023-0881.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996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6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6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Ommezwanksedijk 20 te Deurne</meta:user-defined>
    <meta:user-defined meta:name="DCTERMS.W3CDTF/DCTERMS.available">2023-10-27</meta:user-defined>
    <meta:user-defined meta:name="DCTERMS.W3CDTF/OVERHEIDop.jaargang">2023</meta:user-defined>
    <meta:user-defined meta:name="OVERHEIDop.externeBijlage">Scan verdagingsbesluit HZ-2023-0881 (publiceerb...|exb-2023-50606</meta:user-defined>
    <meta:user-defined meta:name="OVERHEIDop.publicationIssue">459968</meta:user-defined>
    <meta:user-defined meta:name="OVERHEIDop.GmbID/DC.identifier">gmb-2023-459968</meta:user-defined>
    <meta:user-defined meta:name="OVERHEIDop.versieInformatie"/>
  </office:meta>
</office:document-meta>
</file>