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Jacob van Lennepstraat 12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48</text:p>
            <text:p text:style-name="common-al">Ingekomen: 22 oktober 2023</text:p>
            <text:p text:style-name="common-al">Locatie: Jacob van Lennepstraat 12 te ZEGGE</text:p>
            <text:p text:style-name="common-al">Projectomschrijving: het plaatsen van een overkapping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99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overkapping, Jacob van Lennepstraat 12 te ZEGG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965</meta:user-defined>
    <meta:user-defined meta:name="OVERHEIDop.GmbID/DC.identifier">gmb-2023-459965</meta:user-defined>
    <meta:user-defined meta:name="OVERHEIDop.versieInformatie"/>
  </office:meta>
</office:document-meta>
</file>