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Grutto 166, 3972PE Driebergen-Rijsenburg, Ontheffing plaatsen voorwerpen op 29 november 2023  (RX2023-00002462, 2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Grutto 166, 3972PE Driebergen-Rijsenburg, Ontheffing plaatsen voorwerpen op 29 november 2023 (RX2023-00002462, 23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99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462</meta:user-defined>
    <meta:user-defined meta:name="DCTERMS.abstract">De Grutto 166, 3972PE Driebergen-Rijsenburg, Ontheffing plaatsen voorwerpen op 29 november 2023  (RX2023-00002462, 23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Grutto 166, 3972PE Driebergen-Rijsenburg, Ontheffing plaatsen voorwerpen op 29 november 2023  (RX2023-00002462, 23 oktober 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59</meta:user-defined>
    <meta:user-defined meta:name="OVERHEIDop.GmbID/DC.identifier">gmb-2023-459959</meta:user-defined>
    <meta:user-defined meta:name="OVERHEIDop.versieInformatie"/>
  </office:meta>
</office:document-meta>
</file>