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mon Vestdijkhof 37, 3941HW Doorn, Ontheffing plaatsen voorwerpen (parkeerplaats voor huisnummer 35) voor de periode van 1 december 2023 tot en met 17 december 2023 (RX2023-00002463, 2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imon Vestdijkhof 37, 3941HW Doorn, Ontheffing plaatsen voorwerpen (parkeerplaats voor huisnummer 35) voor de periode van 1 december 2023 tot en met 17 december 2023 (RX2023-00002463, 23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995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5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463</meta:user-defined>
    <meta:user-defined meta:name="DCTERMS.abstract">Simon Vestdijkhof 37, 3941HW Doorn, Ontheffing plaatsen voorwerpen (parkeerplaats voor huisnummer 35) voor de periode van 1 december 2023 tot en met 17 december 2023 (RX2023-00002463, 23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imon Vestdijkhof 37, 3941HW Doorn, Ontheffing plaatsen voorwerpen (parkeerplaats voor huisnummer 35) voor de periode van 1 december 2023 tot en met 17 december 2023 (RX2023-00002463, 23 oktober 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957</meta:user-defined>
    <meta:user-defined meta:name="OVERHEIDop.GmbID/DC.identifier">gmb-2023-459957</meta:user-defined>
    <meta:user-defined meta:name="OVERHEIDop.versieInformatie"/>
  </office:meta>
</office:document-meta>
</file>