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 PERCEEL C 4881BAARZENSTRAAT 73-7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erceel D 4881 Brabantlaan 73-75 Vught, verplanten 3 bomen en 1 kap (1 esdoorn, 2 zomereiken en 1 zwarte walnoot), Z23 – 267733.</text:p>
            <text:p text:style-name="common-al"/>
            <text:p text:style-name="common-al">De vergunning is verzonden 25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995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5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5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 PERCEEL C 4881BAARZENSTRAAT 73-75 VUGHT</meta:user-defined>
    <meta:user-defined meta:name="DCTERMS.W3CDTF/DCTERMS.available">2023-11-01</meta:user-defined>
    <meta:user-defined meta:name="DCTERMS.W3CDTF/OVERHEIDop.jaargang">2023</meta:user-defined>
    <meta:user-defined meta:name="OVERHEIDop.publicationIssue">459952</meta:user-defined>
    <meta:user-defined meta:name="OVERHEIDop.GmbID/DC.identifier">gmb-2023-459952</meta:user-defined>
    <meta:user-defined meta:name="OVERHEIDop.versieInformatie"/>
  </office:meta>
</office:document-meta>
</file>