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straat 20, 5963AL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100</text:p>
            <text:p text:style-name="common-al">De omschrijving van de zaak: verbouwen van een woning</text:p>
            <text:p text:style-name="common-al">De ontvangstdatum van de zaak: 1 september 2023</text:p>
            <text:p text:style-name="common-al">De globale locatie: Kruisstraat 20, 5963AL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94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4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0</meta:user-defined>
    <meta:user-defined meta:name="DCTERMS.abstract">Betreft: Beschikking verlenging beslistermijn op locatie Kruisstraat 20, 5963AL Hegelsom</meta:user-defined>
    <dc:language>nl</dc:language>
    <meta:user-defined meta:name="OVERHEIDop.locatietype/OVERHEIDop.gebiedsmarkering">Punt</meta:user-defined>
    <meta:user-defined meta:name="DC.title">Kruisstraat 20, 5963AL Hegelsom, Kennisgeving termijnverlenging Omgevingsvergu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43</meta:user-defined>
    <meta:user-defined meta:name="OVERHEIDop.GmbID/DC.identifier">gmb-2023-459943</meta:user-defined>
    <meta:user-defined meta:name="OVERHEIDop.versieInformatie"/>
  </office:meta>
</office:document-meta>
</file>