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mobiel breken bouw- en sloopafval Aalderinkssingel 4 t/m 16 te Almelo, Haven Zuidzijde 30 7607EW Almelo, Watertorenweg 7 7688PX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826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aven Zuidzijde 30 7607EW Almelo, Watertorenweg 7 7688PX Daarle</text:p>
            <text:p text:style-name="common-al">
            <text:span text:style-name="nadrukvet">Projectomschrijving:</text:span> melding mobiel breken bouw- en sloopafval Aalderinkssingel 4 t/m 16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993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3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3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8266</meta:user-defined>
    <meta:user-defined meta:name="DCTERMS.abstract">melding mobiel breken bouw- en sloopafval Aalderinkssingel 4 t/m 16 te Almelo</meta:user-defined>
    <dc:language>nl</dc:language>
    <meta:user-defined meta:name="OVERHEIDop.locatietype/OVERHEIDop.gebiedsmarkering">Punt</meta:user-defined>
    <meta:user-defined meta:name="DC.title">Wet milieubeheer melding, melding mobiel breken bouw- en sloopafval Aalderinkssingel 4 t/m 16 te Almelo, Haven Zuidzijde 30 7607EW Almelo, Watertorenweg 7 7688PX Daarl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935</meta:user-defined>
    <meta:user-defined meta:name="OVERHEIDop.GmbID/DC.identifier">gmb-2023-459935</meta:user-defined>
    <meta:user-defined meta:name="OVERHEIDop.versieInformatie"/>
  </office:meta>
</office:document-meta>
</file>