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ststellen van hogere grenswaarden van geluidhinder in verband met de vaststelling van een bestemmingsplan aan Maaseikerweg 18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Maaseikerweg 182, Weert, bestemmingsplan "Maaseikerweg 182", 1 november 2023 </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common-al">U kunt deze stukken digitaal of op afspraak inzien. Digitaal kunt u de stukken via deze <text:a xlink:href="http://jeleefomgeving.nl/inzien/001116046/2d1ec18f-7341-11ee-815f-005056011332" xlink:type="simple">link </text:a> inzien. Wilt u de stukken op afspraak inzien, dan kunt u contact opnemen met de gemeente Weert via gemeente@weert.nl of telefoonnummer 0495-57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99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241</meta:user-defined>
    <meta:user-defined meta:name="DCTERMS.abstract">Toestemming voor het vaststellen van hogere grenswaarden van geluidhinder in verband met de vaststelling van een bestemmingsplan aan Maaseikerweg 182 te Weert</meta:user-defined>
    <dc:language>nl</dc:language>
    <meta:user-defined meta:name="OVERHEIDop.locatietype/OVERHEIDop.gebiedsmarkering">Punt</meta:user-defined>
    <meta:user-defined meta:name="DC.title">Toestemming voor het vaststellen van hogere grenswaarden van geluidhinder in verband met de vaststelling van een bestemmingsplan aan Maaseikerweg 182 te Weert</meta:user-defined>
    <meta:user-defined meta:name="OVERHEIDop.datumEindeReactietermijn">2023-12-13</meta:user-defined>
    <meta:user-defined meta:name="OVERHEIDop.terinzageleggingBG">https://jeleefomgeving.nl/inzien/001116046/2d1ec18f-7341-11ee-815f-005056011332</meta:user-defined>
    <meta:user-defined meta:name="DCTERMS.W3CDTF/DCTERMS.available">2023-11-01</meta:user-defined>
    <meta:user-defined meta:name="DCTERMS.W3CDTF/OVERHEIDop.jaargang">2023</meta:user-defined>
    <meta:user-defined meta:name="OVERHEIDop.publicationIssue">459931</meta:user-defined>
    <meta:user-defined meta:name="OVERHEIDop.GmbID/DC.identifier">gmb-2023-459931</meta:user-defined>
    <meta:user-defined meta:name="OVERHEIDop.versieInformatie"/>
  </office:meta>
</office:document-meta>
</file>