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opslagbunker vuurwerk Prinses Beatrixlaan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ingetrokken. De gemeente Tiel geeft hiermee geen toestemming voor een opslagbunker voor vuurwerk aan Prinses Beatrixlaan 23 Tiel (ODR2300160).</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ingetrokken vergunning? </text:span>
          </text:p>
            <text:p text:style-name="common-al">U kunt de gemeente Tiel tot 14-2-2023 laten weten dat u het niet eens bent met de ingetrokken vergunning. Dit heet bezwaar maken. U kunt bezwaar maken als de intrekk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intrekking tegenhouden? </text:span>
          </text:p>
            <text:p text:style-name="common-al">Wanneer de ingetrokken vergunning niet kan worden teruggedraaid, dan kunt u de Rechtbank Gelderland vragen de intreking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9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Ingetrokken omgevingsvergunning opslagbunker vuurwerk Prinses Beatrixlaan 23 Tiel verzenddatum 3-1-2023.</meta:user-defined>
    <dc:language>nl</dc:language>
    <meta:user-defined meta:name="OVERHEIDop.locatietype/OVERHEIDop.gebiedsmarkering">Adres</meta:user-defined>
    <meta:user-defined meta:name="DC.title">Ingetrokken omgevingsvergunning opslagbunker vuurwerk Prinses Beatrixlaan 23 Tiel</meta:user-defined>
    <meta:user-defined meta:name="DCTERMS.W3CDTF/DCTERMS.available">2023-02-02</meta:user-defined>
    <meta:user-defined meta:name="DCTERMS.W3CDTF/OVERHEIDop.jaargang">2023</meta:user-defined>
    <meta:user-defined meta:name="OVERHEIDop.publicationIssue">45993</meta:user-defined>
    <meta:user-defined meta:name="OVERHEIDop.GmbID/DC.identifier">gmb-2023-45993</meta:user-defined>
    <meta:user-defined meta:name="OVERHEIDop.versieInformatie"/>
  </office:meta>
</office:document-meta>
</file>