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GEBRUIK – PERCEEL C 2225 PARK REEBURG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C 2225 Park Reeburg Vught, het oprichten van een ijsbaan met horecagelegenheid en bijbehorende bouwwerken, Z23 – 268358.</text:p>
            <text:p text:style-name="common-al"/>
            <text:p text:style-name="common-al">De vergunning is verzonden 24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99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EN PLANOLOGISCH STRIJDIG GEBRUIK – PERCEEL C 2225 PARK REEBURG VUGHT</meta:user-defined>
    <meta:user-defined meta:name="DCTERMS.W3CDTF/DCTERMS.available">2023-11-01</meta:user-defined>
    <meta:user-defined meta:name="DCTERMS.W3CDTF/OVERHEIDop.jaargang">2023</meta:user-defined>
    <meta:user-defined meta:name="OVERHEIDop.publicationIssue">459929</meta:user-defined>
    <meta:user-defined meta:name="OVERHEIDop.GmbID/DC.identifier">gmb-2023-459929</meta:user-defined>
    <meta:user-defined meta:name="OVERHEIDop.versieInformatie"/>
  </office:meta>
</office:document-meta>
</file>