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Haringvliet 2, 3011TD, huidige gebruik van het voormalige Havenziekenhuis, vergund in de omgevingsvergunning, bij besluit van 25 maart 2021 met kenmerk 5615603 / OMV.20.12.00388, voor een tijdelijke periode te verlengen, vooruitlopend op de herontwikkeling van de locatie. Het doel is om de bewoning van het pand gedurende een periode van maximaal drie jaar te verlengen. Het huidige gebruik bestaat uit (maximaal) 140 woonruimtes en 45 kantoorruimtes (in de vorm van werk- en vergaderruimtes). De ruimtes zijn gerealiseerd ten behoeve van de huisvesting van jongeren/studenten en startende ondernemers. Alle leefruimtes zijn onderverdeeld in wooneenheden van ongeveer tien tot vijftien ruimtes (datum besluit 25-10-2023, zelfde dag verzonden, dossiernummer OMV.23.10.0008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91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ringvliet 2</meta:user-defined>
    <meta:user-defined meta:name="DCTERMS.W3CDTF/DCTERMS.available">2023-10-27</meta:user-defined>
    <meta:user-defined meta:name="DCTERMS.W3CDTF/OVERHEIDop.jaargang">2023</meta:user-defined>
    <meta:user-defined meta:name="OVERHEIDop.publicationIssue">459919</meta:user-defined>
    <meta:user-defined meta:name="OVERHEIDop.GmbID/DC.identifier">gmb-2023-459919</meta:user-defined>
    <meta:user-defined meta:name="OVERHEIDop.versieInformatie"/>
  </office:meta>
</office:document-meta>
</file>