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Beugen, Burgemeester Verdijk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Het ontwerpbestemmingsplan "Beugen, Burgemeester Verdijkplein 1" met identificatienummer NL.IMRO.1982.BPBgnBuVerdijkpln1-ON01 en ontwerp Beeldkwaliteitsplan “Burgemeester Verdijkplein 1 Beugen“ in procedure te brengen.</text:p>
              </text:list-item>
              <text:list-item text:style-override="id1-3-2-1-1-2-2">
                <text:number>2.</text:number>
                <text:p text:style-name="al">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is in de bebouwde kom van Beugen gelegen aan het Burgmeester Verdijkplein 1, kadastraal bekend als Boxmeer, sectie F, nummer 3007. </text:p>
            <text:p text:style-name="common-al">
            <text:span text:style-name="nadrukvet">Wat is de inhoud van het plan?</text:span>
          </text:p>
            <text:p text:style-name="common-al">Het bestemmingsplan maakt de realisatie van 6 appartementen mogelijk in het bestaande kantoorpand aan het Burgemeester Verdijkplein 1 te Beugen. Voor de realisatie van de appartementen wordt het bestaande kantoorpand verbouwd en beperkt uitgebreid. De bestemming ‘Gemengd’ zal gewijzigd worden in de bestemming ‘Wonen’.</text:p>
            <text:p text:style-name="common-al">
            <text:span text:style-name="nadrukvet">Waar en wanneer kunt u de stukken inzien?</text:span>
          </text:p>
            <text:p text:style-name="common-al">Wij nodigen u uit om het ontwerpbestemmingsplan Beugen, Burgemeester Verdijkplein 1 in te zien. Deze ligt zes weken ter inzage van woensdag 1 november 2023 tot en met dinsdag 12 december 2023. De stukken zijn digitaal in te zien op www.ruimtelijkeplannen.nl. U kunt zoeken op de plannaam: Beugen, Burgemeester Verdijkplein 1 of op plannummer NL.IMRO.1982.BPBgnBuVerdijkpln1-ON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Beugen, Burgemeester Verdijkplein 1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31 okto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991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1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gnBuVerdijkpln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eugen, Burgemeester Verdijkplein 1</meta:user-defined>
    <meta:user-defined meta:name="DCTERMS.W3CDTF/DCTERMS.available">2023-10-31</meta:user-defined>
    <meta:user-defined meta:name="DCTERMS.W3CDTF/OVERHEIDop.jaargang">2023</meta:user-defined>
    <meta:user-defined meta:name="OVERHEIDop.publicationIssue">459918</meta:user-defined>
    <meta:user-defined meta:name="OVERHEIDop.GmbID/DC.identifier">gmb-2023-459918</meta:user-defined>
    <meta:user-defined meta:name="OVERHEIDop.versieInformatie"/>
  </office:meta>
</office:document-meta>
</file>