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8 november </text:span>worden afgehaald bij team Burgerzaken en Subsidies in de hal van het stadhuis. Met de openingstijden van het stadshuis:</text:p>
            <text:p text:style-name="al">Maandag t/m donderdag: 8.30 tot 12.30 uur en 13.00 tot 17.00 uur op afspraak. </text:p>
            <text:p text:style-name="al">Vrijdag: 8.30 tot 12.30 uur op afspraak. </text:p>
            <text:p text:style-name="al"> - Dhr. H. Wolda, Havenkade 16, 9403 AH ASSEN </text:p>
            <text:p text:style-name="al">- Dhr. C. Omogiade, Schepersmaat 4, 9405 TA ASSEN </text:p>
            <text:p text:style-name="al">- Dhr. M.A. Ahmed, Einsteinlaan 74, 9406 BL ASSEN </text:p>
            <text:p text:style-name="al">- Dhr. Z. Latif, Oostersingel 21 C, 9401 JZ ASSEN </text:p>
            <text:p text:style-name="al">- Mevr. B. Sośnicka, Rolderstraat 14A, 9401 AS ASSEN </text:p>
            <text:p text:style-name="al">- Dhr. M. Sośnicka, Rolderstraat 14A, 9401 AS ASSEN </text:p>
            <text:p text:style-name="al">- Mevr. N. Sośnicka, Rolderstraat 14A, 9401 AS ASSEN </text:p>
            <text:p text:style-name="al">- Dhr. M. de Hoog, Woerdes 38, 9407 CG ASSEN </text:p>
            <text:p text:style-name="al">- Dhr. L. T. M. van der Meer, Zuidersingel 19, 9401 KB ASSEN </text:p>
            <text:p text:style-name="al">- Dhr. F. Hersi, Groningerstraat 75A, 9401 BJ ASSEN </text:p>
            <text:p text:style-name="al">- Dhr. B.J. Rust, Twenthe 19, 9405 GV ASSEN </text:p>
            <text:p text:style-name="al">- Dhr. C.T.B. Auguste, Havenkade 16, 9403 AH, ASSEN </text:p>
            <text:p text:style-name="al">- Mevr. N. Butler, Rolderstraat 38A, 9401 AT, ASSEN </text:p>
            <text:p text:style-name="al">- Dhr. S.F. Isenia, Jhr Mr F d S Lohmanstraat 8, 9402 CG ASSEN </text:p>
            <text:p text:style-name="al">- Mevr. N. Butler, Rolderstraat 38A, 9401 AT AS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991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1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17</meta:user-defined>
    <meta:user-defined meta:name="OVERHEIDop.GmbID/DC.identifier">gmb-2023-459917</meta:user-defined>
    <meta:user-defined meta:name="OVERHEIDop.versieInformatie"/>
  </office:meta>
</office:document-meta>
</file>