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ossenbergsesteeg 19a Schijnd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op basis van artikel 8.41 Wet milieubeheer hebben ontvangen: </text:p>
            <text:p text:style-name="common-al">Voor: het veranderen van een varkenshouderij naar rundveehouderij</text:p>
            <text:p text:style-name="common-al">Locatie: Vossenbergsesteeg 19a, 5482 WE Schijndel</text:p>
            <text:p text:style-name="common-al">Zaaknummer:   Z/205045 (ODBN) en MLD-2023-1762 (gemeente)</text:p>
            <text:p text:style-name="common-al">Datum ontvangen:  28 augustus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991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045 en MLD-2023-1762 </meta:user-defined>
    <dc:language>nl</dc:language>
    <meta:user-defined meta:name="OVERHEIDop.locatietype/OVERHEIDop.gebiedsmarkering">Adres</meta:user-defined>
    <meta:user-defined meta:name="DC.title">Melding Activiteitenbesluit milieubeheer – Vossenbergsesteeg 19a Schijnd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16</meta:user-defined>
    <meta:user-defined meta:name="OVERHEIDop.GmbID/DC.identifier">gmb-2023-459916</meta:user-defined>
    <meta:user-defined meta:name="OVERHEIDop.versieInformatie"/>
  </office:meta>
</office:document-meta>
</file>