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- Schoolstraat -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de Berenloop 2023 wordt de Schoolstraat te West-Terschelling op 4 en 5 november 2023 afgesloten voor alle verkeer en voetgangers. Er geldt een parkeerverbod. Alle geparkeerde auto’s, aanhangwagens en andere voorwerpen in deze straat dienen uiterlijk 4 november 2023 om 13:00 uur verwijderd te zijn. Als er daarna nog auto’s staan, zullen deze worden weggesleept. De kosten voor het wegslepen zijn voor rekening van de eig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991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1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1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- Schoolstraat - West-Terschell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14</meta:user-defined>
    <meta:user-defined meta:name="OVERHEIDop.GmbID/DC.identifier">gmb-2023-459914</meta:user-defined>
    <meta:user-defined meta:name="OVERHEIDop.versieInformatie"/>
  </office:meta>
</office:document-meta>
</file>