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gemeente Haarlemmermeer – Rijsenhout – Grundel</text:p>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parkeerverbodzone en 30 km/u zone woningbouw Rozenhof</text:p>
            <text:p text:style-name="common-al">Nummer: X.2023.0662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text:p>
              </text:list-item>
            </text:list>
            <text:p text:style-name="common-al">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tussenkopcur">
            <text:span text:style-name="nadrukvet">Overwegingen en motivatie</text:span>
          </text:p>
            <text:p text:style-name="common-al">Op 8 juni 2015 is het verkeersbesluit (met kenmerk X.2015.086339) genomen voor verkeersmaatregelen in het kader van de schoolzone in Rijsenhout. Onder meer is hiervoor de 30 km/u zone uitgebreid en zijn de losse parkeerverboden vervangen door een parkeerverbodzone. </text:p>
            <text:p text:style-name="common-al">In 2020 is gestart met de uitvoering van het woningbouwplan Rozenhof. Met dit plan zijn 32 woningen gerealiseerd en is hiervoor de Schouwstraat doorgetrokken naar de Bennebroekerweg. Deze nieuwe straat heeft de naam Grundel gekregen. In 2021/2022 is het plan opgeleverd, maar voor de nieuwe verkeersborden in de Grundel, ter hoogte van de Bennebroekerweg, is per abuis vergeten een verkeersbesluit te nemen. Het gaat om de verkeersborden met betrekking tot de maximum snelheid (30 km/u en de aanduiding van de parkeerverbodzone. </text:p>
            <text:p text:style-name="common-al">Met dit verkeersbesluit wordt daarom alsnog de 30 km/u zone en de parkeerverbodzone aangewezen voor de Grundel. Dit sluit dan aan op de bestaande 30 k/u zone en de parkeerverbodzone richting de schouwstraat en de rest van het centrum. </text:p>
            <text:p text:style-name="common-al"/>
            <text:p text:style-name="tussenkopcur">
            <text:span text:style-name="nadrukvet">Maatregelen (bebording en belijning)</text:span>
          </text:p>
            <text:p text:style-name="common-al">De volgende maatregelen worden getroffen:</text:p>
            <text:list text:style-name="id1-3-2-2-1-13">
              <text:list-item text:style-override="id1-3-2-2-1-13-1">
                <text:number>1.</text:number>
                <text:p text:style-name="al">Het aanduiden van een 30 km/u zone (plaatsen borden A1 en A2 RVV 1990 met opdruk zone en 30) in de Grundel te Rijsenhout, direct vanaf de Bennebroekerweg;</text:p>
              </text:list-item>
            </text:list>
            <text:p text:style-name="common-al"/>
            <text:list text:style-name="id1-3-2-2-1-15">
              <text:list-item text:style-override="id1-3-2-2-1-15-1">
                <text:number>2.</text:number>
                <text:p text:style-name="al">Het aanduiden van een parkeerverbodzone (plaatsen borden E1 RVV 1990 met opdruk zone) in de Grundel te Rijsenhout, direct vanaf de Bennebroekerweg;</text:p>
              </text:list-item>
            </text:list>
            <text:p text:style-name="common-al"/>
            <text:p text:style-name="common-al">De aan te brengen maatregel staat aangegeven op de bij dit besluit behorende tekening met het nummer 2023-010-006.</text:p>
            <text:p text:style-name="common-al"/>
            <text:p text:style-name="tussenkopcur">
            <text:span text:style-name="nadrukvet">Motivering Wegenverkeerswet 1994 (Wvw 1994):</text:span>
          </text:p>
            <text:p text:style-name="common-al">Motivatie van de maatregel geschiedt uit het oogpunt van: </text:p>
            <text:list text:style-name="id1-3-2-2-1-21">
              <text:list-item text:style-override="id1-3-2-2-1-21-1">
                <text:number>•</text:number>
                <text:p text:style-name="al">artikel 2, lid 1a van de Wegenverkeerswet (Wvw) 1994, het verzekeren van de veiligheid op de weg;</text:p>
              </text:list-item>
              <text:list-item text:style-override="id1-3-2-2-1-21-2">
                <text:number>•</text:number>
                <text:p text:style-name="al">artikel 2, lid 1b van de Wegenverkeerswet (Wvw) 1994, het beschermen van weggebruikers en passagiers;</text:p>
              </text:list-item>
              <text:list-item text:style-override="id1-3-2-2-1-21-3">
                <text:number>•</text:number>
                <text:p text:style-name="al">artikel 2, lid 1c van de Wegenverkeerswet (Wvw) 1994, het in stand houden van de weg en het waarborgen van de bruikbaarheid daarvan; </text:p>
              </text:list-item>
              <text:list-item text:style-override="id1-3-2-2-1-21-4">
                <text:number>•</text:number>
                <text:p text:style-name="al">artikel 2, lid 1d van de Wegenverkeersweg (Wvw) 1994, het zoveel mogelijk waarborgen van de vrijheid van het verkeer;</text:p>
              </text:list-item>
              <text:list-item text:style-override="id1-3-2-2-1-21-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1-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 wordt geen van de belangen genoemd in artikel 2 van de Wegenverkeerswet 1994 onevenredig geschaad. </text:p>
            <text:p text:style-name="common-al"/>
            <text:p text:style-name="tussenkopcur">
            <text:span text:style-name="nadrukvet">Belangenafweging</text:span>
          </text:p>
            <text:p text:style-name="common-al">
            <text:span text:style-name="nadrukondlijn">Bewoners </text:span>
          </text:p>
            <text:p text:style-name="common-al">De maatregel is in het belang van de bewoners. De verkeerssituatie wordt veiliger en duidelijker (uniform) en bevordert de leefbaarheid en bereikbaarheid in de wijk.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is in het belang van langzaam verkeer. De verkeerssituatie wordt veiliger en duidelijker.</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Het instellen van een parkeerverbodzone is in het belang van nood- en hulpdiensten. Omdat er geen voertuigen op de rijbaan geparkeerd staan wordt de bereikbaarheid gegarandeerd. </text:p>
            <text:p text:style-name="common-al">
            <text:span text:style-name="nadrukondlijn">Parkeerders</text:span>
          </text:p>
            <text:p text:style-name="common-al">De belangen van parkeerders worden licht geschaad omdat ze niet meer op de rijbaan mogen parkeren. Echter is conform de normering voldoende parkeercapaciteit in het plan opgenomen.</text:p>
            <text:p text:style-name="common-al">
            <text:span text:style-name="nadrukondlijn">Algemeen belang</text:span>
          </text:p>
            <text:p text:style-name="common-al">De maatregel garandeert de verkeersveiligheid, de bereikbaarheid en de leefbaarheid. Dit is in het algemeen belang. </text:p>
            <text:p text:style-name="common-al">
            <text:span text:style-name="nadrukondlijn">Afweging</text:span>
          </text:p>
            <text:p text:style-name="common-al">Alles afwegende zijn burgemeester en wethouders van mening dat de maatregel in het algemeen belang is. Met de maatregel wordt beoogd de verkeersveiligheid, de bereikbaarheid en de leefbaarheid te garanderen waarbij er geen belangen onevenredig worden geschaad.</text:p>
            <text:p text:style-name="common-al"/>
            <text:p text:style-name="tussenkopcur">
            <text:span text:style-name="nadrukvet">Voorbereiding en overleg</text:span>
          </text:p>
            <text:p text:style-name="common-al">Het gaat om een nieuwbouwontwikkeling waarbij er eerder al een regulier informatietraject heeft plaatsgevonden met bewoners in het bestaande, omliggende gebied.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7-10-2023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023-010-006, die een onderdeel is van dit besluit, wordt besloten tot de volgende verkeersmaatregelen: </text:p>
            <text:list text:style-name="id1-3-2-2-1-53">
              <text:list-item text:style-override="id1-3-2-2-1-53-1">
                <text:number>1.</text:number>
                <text:p text:style-name="al">Het aanduiden van een 30 km/u zone in de Grundel te Rijsenhout, direct vanaf de Bennebroekerweg, door het plaatsen van borden conform model A1 en A2 uit bijlage I van het Reglement Verkeersregels en Verkeerstekens (RVV) 1990 met opdruk zone en 30, zoals aangegeven in artikel 66 van het RVV 1990, inhoudende “begin 30 km/h zone” en “einde 30 km/h zone”.</text:p>
              </text:list-item>
            </text:list>
            <text:p text:style-name="common-al"/>
            <text:list text:style-name="id1-3-2-2-1-55">
              <text:list-item text:style-override="id1-3-2-2-1-55-1">
                <text:number>2.</text:number>
                <text:p text:style-name="al">Het aanduiden van een parkeerverbodzone in de Grundel te Rijsenhout, direct vanaf de Bennebroekerweg, door het plaatsen van borden conform model E1 uit bijlage I van het Reglement Verkeersregels en Verkeerstekens (RVV) 1990 met opdruk “zone”, inhoudende “begin parkeerverbodzone” respectievelijk “einde parkeerverbodzone”. </text:p>
              </text:list-item>
            </text:list>
            <text:p text:style-name="common-al"/>
            <text:list text:style-name="id1-3-2-2-1-57">
              <text:list-item text:style-override="id1-3-2-2-1-57-1">
                <text:number>3.</text:number>
                <text:p text:style-name="al">Dit besluit ter openbare kennis te brengen op 27-10-2023.</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trategisch Beheer,</text:p>
            <text:p text:style-name="common-al"/>
            <text:p text:style-name="common-al"/>
            <text:p text:style-name="common-al"/>
            <text:p text:style-name="common-al">J. Wen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991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1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1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parkeerverbodzone en 30 km/u zone woningbouw Rozenhof - Rijsenhout – Grun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6625</meta:user-defined>
    <meta:user-defined meta:name="OVERHEIDop.verkeersbordcode">A1</meta:user-defined>
    <meta:user-defined meta:name="OVERHEIDop.verkeersbordcode">A2</meta:user-defined>
    <meta:user-defined meta:name="OVERHEIDop.verkeersbordcode">E1</meta:user-defined>
    <dc:language>nl</dc:language>
    <meta:user-defined meta:name="OVERHEIDop.locatietype/OVERHEIDop.gebiedsmarkering">Weg</meta:user-defined>
    <meta:user-defined meta:name="DC.title">Verkeersbesluit – gemeente Haarlemmermeer – Rijsenhout – Grundel</meta:user-defined>
    <meta:user-defined meta:name="DCTERMS.W3CDTF/DCTERMS.available">2023-10-27</meta:user-defined>
    <meta:user-defined meta:name="OVERHEIDop.externeBijlage">Besluittekening|exb-2023-50593</meta:user-defined>
    <meta:user-defined meta:name="DCTERMS.W3CDTF/OVERHEIDop.jaargang">2023</meta:user-defined>
    <meta:user-defined meta:name="OVERHEIDop.publicationIssue">459911</meta:user-defined>
    <meta:user-defined meta:name="OVERHEIDop.GmbID/DC.identifier">gmb-2023-459911</meta:user-defined>
    <meta:user-defined meta:name="OVERHEIDop.versieInformatie"/>
  </office:meta>
</office:document-meta>
</file>