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Berenloop – Zwarteweg parkeerplaats –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Berenloop 2023 wordt van 3 november 2023 t/m 5 november 2023  50 m² afgezet aan de Oostelijke zijde (zijde van de ambulancepost) op de parkeerplaats Zwarteweg te West-Terschelling ten behoeve van een op te bouwen SIGMA-tent. Ook de meest zuidelijke parkeerstrook (grenzend aan de begraafplaats) wordt dan afgezet. </text:p>
            <text:p text:style-name="last-al">Alle geparkeerde auto’s, aanhangwagens en andere voorwerpen op deze plekken dienen uiterlijk 2 november 2023 verwijderd te zijn. Als er daarna nog auto’s staan, zullen deze worden weggesleept. De kosten voor het wegslepen zijn voor rekening van de eig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991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1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1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Berenloop – Zwarteweg parkeerplaats – West-Terschell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10</meta:user-defined>
    <meta:user-defined meta:name="OVERHEIDop.GmbID/DC.identifier">gmb-2023-459910</meta:user-defined>
    <meta:user-defined meta:name="OVERHEIDop.versieInformatie"/>
  </office:meta>
</office:document-meta>
</file>