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een evenemententerrein met diverse activiteiten tijdens en na afloop van sportevenement de Berenloop op zondag 5 november 2023 tussen 15:00 uur en 20:00 uur in de Torenstraat, Torenplein, Dominee’s Glop, Boomstraat, Willem Barentszstraat, Molenstraat, Havenstraat en Raadhuisstraat te West-Terschelling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Er is een evenementenvergunning verleend voor het organiseren van een evenemententerrein met diverse activiteiten tijdens en na afloop van sportevenement de Berenloop op zondag 5 november 2023 tussen 15:00 uur en 20:00 uur in de Torenstraat, Torenplein, Dominee’s Glop, Boomstraat, Willem Barentszstraat, Molenstraat, Havenstraat en Raadhuisstraat te West-Terschelling (verzonden op 23 oktober 2023).</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de burgemeester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459906</text:span><text:line-break/><text:date style:data-style-name="dag" text:fixed="true" text:date-value="2023-10-27"/><text:line-break/><text:date style:data-style-name="jaar" text:fixed="true" text:date-value="2023-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906</text:span><text:date style:data-style-name="nicedate" text:fixed="true" text:date-value="2023-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906</text:span><text:date style:data-style-name="nicedate" text:fixed="true" text:date-value="2023-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Toestemming voor het organiseren van een evenemententerrein met diverse activiteiten tijdens en na afloop van sportevenement de Berenloop op zondag 5 november 2023 tussen 15:00 uur en 20:00 uur in de Torenstraat, Torenplein, Dominee’s Glop, Boomstraat, Willem Barentszstraat, Molenstraat, Havenstraat en Raadhuisstraat te West-Terschelling</meta:user-defined>
    <meta:user-defined meta:name="DCTERMS.W3CDTF/DCTERMS.available">2023-10-27</meta:user-defined>
    <meta:user-defined meta:name="DCTERMS.W3CDTF/OVERHEIDop.jaargang">2023</meta:user-defined>
    <meta:user-defined meta:name="OVERHEIDop.publicationIssue">459906</meta:user-defined>
    <meta:user-defined meta:name="OVERHEIDop.GmbID/DC.identifier">gmb-2023-459906</meta:user-defined>
    <meta:user-defined meta:name="OVERHEIDop.versieInformatie"/>
  </office:meta>
</office:document-meta>
</file>