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emaling tbv grondverbetering Gravenweg 21 Aadorp, , Gravenweg 21 7611BV Aadorp, Watertorenweg 7 7688PX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873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, Gravenweg 21 7611BV Aadorp, Watertorenweg 7 7688PX Daarle</text:p>
            <text:p text:style-name="common-al">
            <text:span text:style-name="nadrukvet">Projectomschrijving:</text:span> bemaling tbv grondverbetering Gravenweg 21 Aadorp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990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0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0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8730</meta:user-defined>
    <meta:user-defined meta:name="DCTERMS.abstract">bemaling tbv grondverbetering Gravenweg 21 Aadorp</meta:user-defined>
    <dc:language>nl</dc:language>
    <meta:user-defined meta:name="OVERHEIDop.locatietype/OVERHEIDop.gebiedsmarkering">Punt</meta:user-defined>
    <meta:user-defined meta:name="DC.title">Wet milieubeheer melding, bemaling tbv grondverbetering Gravenweg 21 Aadorp, , Gravenweg 21 7611BV Aadorp, Watertorenweg 7 7688PX Daarle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901</meta:user-defined>
    <meta:user-defined meta:name="OVERHEIDop.GmbID/DC.identifier">gmb-2023-459901</meta:user-defined>
    <meta:user-defined meta:name="OVERHEIDop.versieInformatie"/>
  </office:meta>
</office:document-meta>
</file>