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HV PEPEREIND 25 EN KOLONEL THOMSON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Pepereind 25 en Kolonel Thomsonlaan 4 Vught, kappen van een Amerikaanse eik en een berk, Z23-2691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8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THV PEPEREIND 25 EN KOLONEL THOMSONLAAN 4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895</meta:user-defined>
    <meta:user-defined meta:name="OVERHEIDop.GmbID/DC.identifier">gmb-2023-459895</meta:user-defined>
    <meta:user-defined meta:name="OVERHEIDop.versieInformatie"/>
  </office:meta>
</office:document-meta>
</file>