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alke van der Walstraat 44E, 8723 CA Koudum het construeren en vervaardigen van constructies in rvs staal en alumin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Tjalke van der Walstraat 44E, 8723 CA te Koudum het construeren en vervaardigen van constructies in rvs staal en aluminium (07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988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283</meta:user-defined>
    <dc:language>nl</dc:language>
    <meta:user-defined meta:name="OVERHEIDop.locatietype/OVERHEIDop.gebiedsmarkering">Punt</meta:user-defined>
    <meta:user-defined meta:name="DC.title">Melding Activiteitenbesluit, Tjalke van der Walstraat 44E, 8723 CA Koudum het construeren en vervaardigen van constructies in rvs staal en aluminiu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87</meta:user-defined>
    <meta:user-defined meta:name="OVERHEIDop.GmbID/DC.identifier">gmb-2023-459887</meta:user-defined>
    <meta:user-defined meta:name="OVERHEIDop.versieInformatie"/>
  </office:meta>
</office:document-meta>
</file>