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22B, 22D en 22E, 3743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2B, 22D, 22E, 3743BG Baarn</text:span>, het vervangen van stalen kozijnen door kunststof kozijnen (25-10-2023).</text:p>
            <text:p text:style-name="common-al">Ingediende aanvragen liggen niet ter inzage.</text:p>
            <text:p text:style-name="last-al">Baarn, 25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988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829</meta:user-defined>
    <meta:user-defined meta:name="DCTERMS.abstract">het vervangen van stal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Laanstraat 22B, 22D en 22E, 3743BG Baar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86</meta:user-defined>
    <meta:user-defined meta:name="OVERHEIDop.GmbID/DC.identifier">gmb-2023-459886</meta:user-defined>
    <meta:user-defined meta:name="OVERHEIDop.versieInformatie"/>
  </office:meta>
</office:document-meta>
</file>