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I 741 ST.-LAMBERTUSSTRAAT ONG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I 741 St.-Lambertusstraat ong Cromvoirt, bouwen van een woning, Z23-2691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988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8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I 741 ST.-LAMBERTUSSTRAAT ONG CROMVOIR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880</meta:user-defined>
    <meta:user-defined meta:name="OVERHEIDop.GmbID/DC.identifier">gmb-2023-459880</meta:user-defined>
    <meta:user-defined meta:name="OVERHEIDop.versieInformatie"/>
  </office:meta>
</office:document-meta>
</file>