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text:list-style style:name="id1-3-2-2-1-4-1-4-9">
      <text:list-level-style-bullet text:bullet-char="–" text:level="1">
        <style:list-level-properties text:min-label-width="10mm"/>
      </text:list-level-style-bullet>
    </text:list-style>
    <text:list-style style:name="id1-3-2-2-1-4-1-4-10">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5-1-1">
      <style:table-column-properties style:rel-column-width="26*"/>
    </style:style>
    <style:style style:family="table-column" style:parent-style-name="colspec" style:name="id1-3-2-2-1-15-1-2">
      <style:table-column-properties style:rel-column-width="19*"/>
    </style:style>
    <style:style style:family="table-column" style:parent-style-name="colspec" style:name="id1-3-2-2-1-15-1-3">
      <style:table-column-properties style:rel-column-width="11*"/>
    </style:style>
    <style:style style:family="table-column" style:parent-style-name="colspec" style:name="id1-3-2-2-1-15-1-4">
      <style:table-column-properties style:rel-column-width="14*"/>
    </style:style>
    <style:style style:family="table-column" style:parent-style-name="colspec" style:name="id1-3-2-2-1-15-1-5">
      <style:table-column-properties style:rel-column-width="14*"/>
    </style:style>
  </office:automatic-styles>
  <office:body>
    <office:text>
      <text:p text:style-name="new_page_staatscourant"/>
      <text:p text:style-name="single-kop-titel">Wijziging Subsidieregeling maatschappelijke initiatieven en project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maatschappelijke initiatieven en projecten Goeree-Overflakkee aan te passen;</text:p>
            <text:p text:style-name="al"/>
            <text:p text:style-name="al">gelet op de artikelen 3, 17, 18 en 19 van de Algemene subsidieverordening Goeree-Overflakkee 2015;</text:p>
            <text:p text:style-name="al"/>
            <text:p text:style-name="al">besluiten vast te stellen de volgende wijziging van de <text:span text:style-name="nadrukvet">Subsidieregeling maatschappelijke initiatieven en projecten Goeree-Overflakke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maatschappelijke initiatieven en projecten Goeree-Overflakkee wordt als volgt gewijzigd:</text:p>
            <text:p text:style-name="al"/>
            <text:list text:style-name="id1-3-2-2-1-4">
              <text:list-item text:style-override="id1-3-2-2-1-4-1">
                <text:number>A.</text:number>
                <text:p text:style-name="al">Artikel 1, eerste lid, komt te luiden:</text:p>
                <text:p text:style-name="al">In deze regeling wordt verstaan onder:</text:p>
                <text:list text:style-name="id1-3-2-2-1-4-1-4">
                  <text:list-item text:style-override="id1-3-2-2-1-4-1-4-1">
                    <text:number>–</text:number>
                    <text:p text:style-name="al">aanvrager: een rechtspersoon die voor een subsidie in aanmerking wil komen, niet zijnde een commerciële partij;</text:p>
                  </text:list-item>
                  <text:list-item text:style-override="id1-3-2-2-1-4-1-4-2">
                    <text:number>–</text:number>
                    <text:p text:style-name="al">Asv: Algemene subsidieverordening Goeree-Overflakkee 2015;</text:p>
                  </text:list-item>
                  <text:list-item text:style-override="id1-3-2-2-1-4-1-4-3">
                    <text:number>–</text:number>
                    <text:p text:style-name="al">cofinanciering: vorm van gezamenlijke financiering, waarbij de aanvrager door middel van het inzetten van eigen middelen, inzet van vrijwilligers, of middelen van derden een (financiële) bijdrage levert aan de kosten die verbonden zijn aan het initiatief of project;</text:p>
                  </text:list-item>
                  <text:list-item text:style-override="id1-3-2-2-1-4-1-4-4">
                    <text:number>–</text:number>
                    <text:p text:style-name="al">dorpsraad: dorpsraad, buurt- of belangenvereniging zijnde een vereniging of stichting die zich inzet voor de leefbaarheid en vitaliteit in een kern;</text:p>
                  </text:list-item>
                  <text:list-item text:style-override="id1-3-2-2-1-4-1-4-5">
                    <text:number>–</text:number>
                    <text:p text:style-name="al">kern: dorp of buurtschap met bijbehorend buitengebied;</text:p>
                  </text:list-item>
                  <text:list-item text:style-override="id1-3-2-2-1-4-1-4-6">
                    <text:number>–</text:number>
                    <text:p text:style-name="al">kernsubsidie: een subsidie voor initiatieven of projecten zoals omschreven in het leefbaarheidsplan;</text:p>
                  </text:list-item>
                  <text:list-item text:style-override="id1-3-2-2-1-4-1-4-7">
                    <text:number>–</text:number>
                    <text:p text:style-name="al">leefbaarheidsfonds: kernsubsidie voor kernen die geen entiteit hebben om het vrij besteedbaar budget aan te vragen;</text:p>
                  </text:list-item>
                  <text:list-item text:style-override="id1-3-2-2-1-4-1-4-8">
                    <text:number>–</text:number>
                    <text:p text:style-name="al">leefbaarheidsplan: een overzicht met activiteiten (activiteitenplan) als bedoeld in artikel 17, tweede lid, onder a, Asv;</text:p>
                  </text:list-item>
                  <text:list-item text:style-override="id1-3-2-2-1-4-1-4-9">
                    <text:number>–</text:number>
                    <text:p text:style-name="al">maatschappelijke initiatieven en projecten: initiatieven en projecten die aansluiten bij de opgaven van de visie sociaal domein “Samen leven op Goeree-Overflakkee” en gericht zijn op de beleving en uitoefening van sport, kunst, cultuur en erfgoed, het inzetten op preventie en vroegsignalering of het versterken en verbreden van de leefbaarheid en vitaliteit;</text:p>
                  </text:list-item>
                  <text:list-item text:style-override="id1-3-2-2-1-4-1-4-10">
                    <text:number>–</text:number>
                    <text:p text:style-name="al">steekproef: steekproef zoals bedoeld in de Beleidsregel steekproefsgewijze controle subsidies tot en met € 25.000,- Goeree-Overflakkee;</text:p>
                  </text:list-item>
                  <text:list-item text:style-override="id1-3-2-2-1-4-1-4-11">
                    <text:number>–</text:number>
                    <text:p text:style-name="al">vrij besteedbaar budget: dat deel van de kernsubsidie dat onder andere bedoeld is voor de ondersteuning van initiatieven en projecten ten behoeve van de leefbaarheid en vitaliteit in de kern en de bestuurskosten van de dorpsraad;</text:p>
                  </text:list-item>
                  <text:list-item text:style-override="id1-3-2-2-1-4-1-4-12">
                    <text:number>–</text:number>
                    <text:p text:style-name="al">vrijwilligersinzet: inzet van vrijwilligers in uren ten behoeve van het initiatief of project.</text:p>
                  </text:list-item>
                </text:list>
              </text:list-item>
            </text:list>
            <text:list text:style-name="id1-3-2-2-1-5">
              <text:list-item text:style-override="id1-3-2-2-1-5-1">
                <text:number>B.</text:number>
                <text:p text:style-name="al">Artikel 7 komt te luiden:</text:p>
              </text:list-item>
              <text:list-item text:style-override="id1-3-2-2-1-5-2">
                <text:number/>
                <text:p text:style-name="al">
                <text:span text:style-name="nadrukvet">Artikel 7 Vrij besteedbaar budget </text:span>
              </text:p>
                <text:list text:style-name="id1-3-2-2-1-5-2-3">
                  <text:list-item text:style-override="id1-3-2-2-1-5-2-3-1">
                    <text:number>1.</text:number>
                    <text:p text:style-name="al">Het vrij besteedbaar budget wordt aangevraagd door de dorpsraad.</text:p>
                  </text:list-item>
                  <text:list-item text:style-override="id1-3-2-2-1-5-2-3-2">
                    <text:number>2.</text:number>
                    <text:p text:style-name="al">Een aanvraag voor het vrij besteedbaar budget wordt ingediend met behulp van het formulier, zoals opgenomen in bijlage 1. Het leefbaarheidsplan maakt onderdeel uit van de aanvraag.</text:p>
                  </text:list-item>
                  <text:list-item text:style-override="id1-3-2-2-1-5-2-3-3">
                    <text:number>3.</text:number>
                    <text:p text:style-name="al">Indien voor een buurtschap geen vrij besteedbaar budget wordt aangevraagd op de wijze zoals in het eerste lid is bepaald, dan kan het vrij besteedbaar budget worden aangevraagd door een dorpsraad, die het vrij besteedbaar budget aanvraagt voor het dorp dat in artikel 1, tweede lid, aanhef en onder b, bij het buurtschap is vermeld. </text:p>
                  </text:list-item>
                  <text:list-item text:style-override="id1-3-2-2-1-5-2-3-4">
                    <text:number>4.</text:number>
                    <text:p text:style-name="al">Een dorpsraad die het vrij besteedbaar budget aanvraagt, mag uitsluitend werkzaam zijn in de kern waarvoor subsidie wordt aangevraagd, behoudens in het geval van het tweede lid.</text:p>
                  </text:list-item>
                  <text:list-item text:style-override="id1-3-2-2-1-5-2-3-5">
                    <text:number>5.</text:number>
                    <text:p text:style-name="al">Indien voor een kern geen vrij besteedbaar budget wordt aangevraagd op de wijze als in het eerste of het tweede lid is bepaald, dan zijn de artikelen 12 tot en met 16 van toepassing.</text:p>
                  </text:list-item>
                  <text:list-item text:style-override="id1-3-2-2-1-5-2-3-6">
                    <text:number>6.</text:number>
                    <text:p text:style-name="al">De dorpsraad betrekt bij het opstellen van het leefbaarheidsplan zoveel mogelijk partijen uit de kern zoals verenigingen, stichtingen en inwoners.</text:p>
                  </text:list-item>
                  <text:list-item text:style-override="id1-3-2-2-1-5-2-3-7">
                    <text:number>7.</text:number>
                    <text:p text:style-name="al">Artikel 17, tweede lid, onderdelen b, c en d, Asv zijn niet van toepassing voor een aanvraag voor het vrij besteedbaar budget. </text:p>
                  </text:list-item>
                  <text:list-item text:style-override="id1-3-2-2-1-5-2-3-8">
                    <text:number>8.</text:number>
                    <text:p text:style-name="al">In het leefbaarheidsplan is, naast het bepaalde in artikel 17, tweede lid, onder a, Asv, aangegeven door wie de onderscheidene kerngebonden activiteiten worden uitgevoerd en welk bedrag uit het vrij besteedbaar budget voor elke activiteit beschikbaar wordt gesteld.</text:p>
                  </text:list-item>
                  <text:list-item text:style-override="id1-3-2-2-1-5-2-3-9">
                    <text:number>9.</text:number>
                    <text:p text:style-name="al">In afwijking van artikel 17, eerste lid, Asv moet de aanvraag voor het vrij besteedbaar budget voor 31 december voorafgaand aan het jaar waarvoor het vrij besteedbaar budget wordt aangevraagd, zijn ingediend. </text:p>
                  </text:list-item>
                </text:list>
              </text:list-item>
            </text:list>
            <text:list text:style-name="id1-3-2-2-1-6">
              <text:list-item text:style-override="id1-3-2-2-1-6-1">
                <text:number>C.</text:number>
                <text:p text:style-name="al">Artikel 11 komt te luiden:</text:p>
                <text:p text:style-name="al">
                <text:span text:style-name="nadrukvet">Artikel 11 Verantwoording vrij besteedbaar budget</text:span>
              </text:p>
                <text:p text:style-name="al">Wat betreft de verantwoording van het vrij besteedbaar budget is artikel 12, eerste tot en met het vierde lid, Asv niet van toepassing. </text:p>
              </text:list-item>
            </text:list>
            <text:list text:style-name="id1-3-2-2-1-7">
              <text:list-item text:style-override="id1-3-2-2-1-7-1">
                <text:number>D.</text:number>
                <text:p text:style-name="al">Artikel 15 komt te luiden:</text:p>
              </text:list-item>
              <text:list-item text:style-override="id1-3-2-2-1-7-2">
                <text:number/>
                <text:p text:style-name="al">
                <text:span text:style-name="nadrukvet">Artikel 15 Beoordeling aanvraag leefbaarheidsfonds</text:span>
              </text:p>
                <text:list text:style-name="id1-3-2-2-1-7-2-3">
                  <text:list-item text:style-override="id1-3-2-2-1-7-2-3-1">
                    <text:number>1.</text:number>
                    <text:p text:style-name="al">De aanvraag wordt beoordeeld aan de hand van de volgende criteria:</text:p>
                    <text:list text:style-name="id1-3-2-2-1-7-2-3-1-3">
                      <text:list-item text:style-override="id1-3-2-2-1-7-2-3-1-3-1">
                        <text:number>a.</text:number>
                        <text:p text:style-name="al">is het project opgenomen in het vigerende leefbaarheidsplan van de kern;</text:p>
                      </text:list-item>
                      <text:list-item text:style-override="id1-3-2-2-1-7-2-3-1-3-2">
                        <text:number>b.</text:number>
                        <text:p text:style-name="al">mate van samenwerking met andere partijen;</text:p>
                      </text:list-item>
                      <text:list-item text:style-override="id1-3-2-2-1-7-2-3-1-3-3">
                        <text:number>c.</text:number>
                        <text:p text:style-name="al">mate van cofinanciering; </text:p>
                      </text:list-item>
                      <text:list-item text:style-override="id1-3-2-2-1-7-2-3-1-3-4">
                        <text:number>d.</text:number>
                        <text:p text:style-name="al">de wijze waarop de te bereiken doelgroep(en) wordt bereikt; en</text:p>
                      </text:list-item>
                      <text:list-item text:style-override="id1-3-2-2-1-7-2-3-1-3-5">
                        <text:number>e.</text:number>
                        <text:p text:style-name="al">mate van mensen kennen, samen dingen doen en omzien naar elkaar gericht op de te bereiken doelgroep(en).</text:p>
                      </text:list-item>
                    </text:list>
                  </text:list-item>
                  <text:list-item text:style-override="id1-3-2-2-1-7-2-3-2">
                    <text:number>2.</text:number>
                    <text:p text:style-name="al">De beoordeling leidt tot het toekennen van een aantal punten aan de hand van de scoretabel, zoals deze is opgenomen in bijlage 3.</text:p>
                  </text:list-item>
                  <text:list-item text:style-override="id1-3-2-2-1-7-2-3-3">
                    <text:number>3.</text:number>
                    <text:p text:style-name="al">Een aanvraag moet minimaal 6 punten scoren. </text:p>
                  </text:list-item>
                  <text:list-item text:style-override="id1-3-2-2-1-7-2-3-4">
                    <text:number>4.</text:number>
                    <text:p text:style-name="al">Subsidie wordt toegekend tot dat het maximale toegekende budget, zoals bedoeld in artikel 9, eerste lid, onder b, van de desbetreffende kern is bereikt. </text:p>
                  </text:list-item>
                </text:list>
              </text:list-item>
            </text:list>
            <text:list text:style-name="id1-3-2-2-1-8">
              <text:list-item text:style-override="id1-3-2-2-1-8-1">
                <text:number>E.</text:number>
                <text:p text:style-name="al">Artikel 20 komt te luiden:</text:p>
              </text:list-item>
              <text:list-item text:style-override="id1-3-2-2-1-8-2">
                <text:number/>
                <text:p text:style-name="al">
                <text:span text:style-name="nadrukvet">Artikel 20 Beoordeling projectsubsidie</text:span>
              </text:p>
                <text:list text:style-name="id1-3-2-2-1-8-2-3">
                  <text:list-item text:style-override="id1-3-2-2-1-8-2-3-1">
                    <text:number>1.</text:number>
                    <text:p text:style-name="al">De aanvraag voor projectsubsidie wordt beoordeeld aan de hand van de volgende criteria:</text:p>
                    <text:list text:style-name="id1-3-2-2-1-8-2-3-1-3">
                      <text:list-item text:style-override="id1-3-2-2-1-8-2-3-1-3-1">
                        <text:number>a.</text:number>
                        <text:p text:style-name="al">is het project opgenomen in het vigerende leefbaarheidsplan van de kern;</text:p>
                      </text:list-item>
                      <text:list-item text:style-override="id1-3-2-2-1-8-2-3-1-3-2">
                        <text:number>b.</text:number>
                        <text:p text:style-name="al">mate van samenwerking met andere partijen;</text:p>
                      </text:list-item>
                      <text:list-item text:style-override="id1-3-2-2-1-8-2-3-1-3-3">
                        <text:number>c.</text:number>
                        <text:p text:style-name="al">mate van cofinanciering; </text:p>
                      </text:list-item>
                      <text:list-item text:style-override="id1-3-2-2-1-8-2-3-1-3-4">
                        <text:number>d.</text:number>
                        <text:p text:style-name="al">de wijze waarop de te bereiken doelgroep(en) wordt bereikt; en </text:p>
                      </text:list-item>
                      <text:list-item text:style-override="id1-3-2-2-1-8-2-3-1-3-5">
                        <text:number>e.</text:number>
                        <text:p text:style-name="al">mate van aansluiting bij mensen kennen, samen dingen doen en omzien naar elkaar gericht op de te bereiken doelgroep(en). </text:p>
                      </text:list-item>
                    </text:list>
                  </text:list-item>
                  <text:list-item text:style-override="id1-3-2-2-1-8-2-3-2">
                    <text:number>2.</text:number>
                    <text:p text:style-name="al">De beoordeling leidt tot toekenning van een aantal punten aan de hand van de scoretabel zoals die is opgenomen in bijlage 3.</text:p>
                  </text:list-item>
                  <text:list-item text:style-override="id1-3-2-2-1-8-2-3-3">
                    <text:number>3.</text:number>
                    <text:p text:style-name="al">Een aanvraag moet minimaal zes punten scoren.</text:p>
                  </text:list-item>
                  <text:list-item text:style-override="id1-3-2-2-1-8-2-3-4">
                    <text:number>4.</text:number>
                    <text:p text:style-name="al">Aanvragen die voldoen aan de criteria, zoals genoemd in het eerste lid, worden afgehandeld op basis van de volgorde in score. De aanvraag met de hoogste score komt als eerste voor subsidie in aanmerking aflopend tot dat het maximale beschikbare budget is bereikt. </text:p>
                  </text:list-item>
                  <text:list-item text:style-override="id1-3-2-2-1-8-2-3-5">
                    <text:number>5.</text:number>
                    <text:p text:style-name="al">De beoordeling vindt plaats vanaf de eerste werkdag na de uiterste datum van indienen van de desbetreffende tranche. </text:p>
                  </text:list-item>
                  <text:list-item text:style-override="id1-3-2-2-1-8-2-3-6">
                    <text:number>6.</text:number>
                    <text:p text:style-name="al">De aanvrager wordt uiterlijk twee maanden na de uiterste datum van indienen van de desbetreffende tranche op de hoogte gesteld van de beoordeling en de eventueel daaruit voortvloeiende subsidie.</text:p>
                  </text:list-item>
                  <text:list-item text:style-override="id1-3-2-2-1-8-2-3-7">
                    <text:number>7.</text:number>
                    <text:p text:style-name="al">Als de aanvraag ruim voor het moment van uitvoering wordt ingediend, wordt in overleg met de aanvrager binnen één maand na ontvangst van de aanvraag bepaald in welke tranche de aanvraag wordt meegenomen. </text:p>
                  </text:list-item>
                  <text:list-item text:style-override="id1-3-2-2-1-8-2-3-8">
                    <text:number>8.</text:number>
                    <text:p text:style-name="al">Alle aanvragen voor een projectsubsidie die bijdragen aan de uitvoering en beleving van kunst, cultuur en erfgoed worden voorgelegd aan de Culturele Raad. De Culturele Raad adviseert burgemeester en wethouders in dezen.</text:p>
                  </text:list-item>
                </text:list>
              </text:list-item>
            </text:list>
            <text:list text:style-name="id1-3-2-2-1-9">
              <text:list-item text:style-override="id1-3-2-2-1-9-1">
                <text:number>E.</text:number>
                <text:p text:style-name="al">Artikel 21, eerste lid, komt te luiden:</text:p>
                <text:list text:style-name="id1-3-2-2-1-9-1-3">
                  <text:list-item text:style-override="id1-3-2-2-1-9-1-3-1">
                    <text:number>1.</text:number>
                    <text:p text:style-name="al">Afhankelijk van de hoeveelheid financiële middelen worden de projecten bekostigd die de hoogste score hebben aan de hand van de criteria genoemd in artikel 20.</text:p>
                  </text:list-item>
                </text:list>
              </text:list-item>
            </text:list>
            <text:list text:style-name="id1-3-2-2-1-10">
              <text:list-item text:style-override="id1-3-2-2-1-10-1">
                <text:number>F.</text:number>
                <text:p text:style-name="al">Artikel 23 komt te luiden:</text:p>
              </text:list-item>
              <text:list-item text:style-override="id1-3-2-2-1-10-2">
                <text:number/>
                <text:p text:style-name="al">
                <text:span text:style-name="nadrukvet">Artikel 23 Beoordeling prestatiesubsidie</text:span>
              </text:p>
                <text:list text:style-name="id1-3-2-2-1-10-2-3">
                  <text:list-item text:style-override="id1-3-2-2-1-10-2-3-1">
                    <text:number>1.</text:number>
                    <text:p text:style-name="al">De aanvraag voor een prestatiesubsidie wordt beoordeeld aan de hand van de volgende criteria:</text:p>
                    <text:list text:style-name="id1-3-2-2-1-10-2-3-1-3">
                      <text:list-item text:style-override="id1-3-2-2-1-10-2-3-1-3-1">
                        <text:number>a.</text:number>
                        <text:p text:style-name="al">is het project opgenomen in het vigerende leefbaarheidsplan van de kern;</text:p>
                      </text:list-item>
                      <text:list-item text:style-override="id1-3-2-2-1-10-2-3-1-3-2">
                        <text:number>b.</text:number>
                        <text:p text:style-name="al">mate van samenwerking met andere partijen;</text:p>
                      </text:list-item>
                      <text:list-item text:style-override="id1-3-2-2-1-10-2-3-1-3-3">
                        <text:number>c.</text:number>
                        <text:p text:style-name="al">mate van cofinanciering; </text:p>
                      </text:list-item>
                      <text:list-item text:style-override="id1-3-2-2-1-10-2-3-1-3-4">
                        <text:number>d.</text:number>
                        <text:p text:style-name="al">de wijze waarop de te bereiken doelgroep(en) wordt bereikt; en</text:p>
                      </text:list-item>
                      <text:list-item text:style-override="id1-3-2-2-1-10-2-3-1-3-5">
                        <text:number>e.</text:number>
                        <text:p text:style-name="al">mate van aansluiting bij mensen kennen, samen dingen doen en omzien naar elkaar gericht op de doelgroep(en). </text:p>
                      </text:list-item>
                    </text:list>
                  </text:list-item>
                  <text:list-item text:style-override="id1-3-2-2-1-10-2-3-2">
                    <text:number>2.</text:number>
                    <text:p text:style-name="al">De beoordeling leidt tot toekenning van een aantal punten aan de hand van de scoretabel zoals die is opgenomen in bijlage 3.</text:p>
                  </text:list-item>
                  <text:list-item text:style-override="id1-3-2-2-1-10-2-3-3">
                    <text:number>3.</text:number>
                    <text:p text:style-name="al">Een aanvraag moet minimaal zes punten scoren.</text:p>
                  </text:list-item>
                  <text:list-item text:style-override="id1-3-2-2-1-10-2-3-4">
                    <text:number>4.</text:number>
                    <text:p text:style-name="al">Alle aanvragen voor een prestatiesubsidie, die bijdragen aan de uitvoering en beleving van kunst, cultuur en erfgoed worden voorgelegd aan de Culturele Raad. De Culturele Raad adviseert burgemeester en wethouder in dezen.</text:p>
                  </text:list-item>
                </text:list>
              </text:list-item>
            </text:list>
            <text:list text:style-name="id1-3-2-2-1-11">
              <text:list-item text:style-override="id1-3-2-2-1-11-1">
                <text:number>G.</text:number>
                <text:p text:style-name="al">Bijlage 3 komt te luiden:</text:p>
              </text:list-item>
            </text:list>
            <text:p text:style-name="al"/>
            <text:p text:style-name="al">
            <text:span text:style-name="nadrukvet">Bijlage 3 – Formulier beoordeling subsidie maatschappelijke initiatieven en projecten Goeree-Overflakkee</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aam intiatief / project</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atum ontvangst</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Zaaknummer in JOI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oort aanvraa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orte omschrijving van initiatief / project</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en laste van welke tranch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s de aanvraag op tijd ingediend? </text:p>
                  </table:table-cell>
                  <table:table-cell table:style-name="cell_frame_all" table:number-rows-spanned="1" table:number-columns-spanned="4">
                    <text:p text:style-name="table_al">ja/nee</text:p>
                  </table:table-cell>
                </table:table-row>
                <table:table-row table:style-name="row">
                  <table:table-cell table:style-name="cell_frame_all" table:number-rows-spanned="1" table:number-columns-spanned="1">
                    <text:p text:style-name="table_al">Eerste beoordeling doo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atum bespreking werkgroep</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atum uitvoerin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Voor de hoeveelste keer wordt voor het initiatief / project subsidie aangevraagd?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s de aanvraag compleet?</text:p>
                  </table:table-cell>
                  <table:table-cell table:style-name="cell_frame_all" table:number-rows-spanned="1" table:number-columns-spanned="4">
                    <text:p text:style-name="table_al">ja/nee</text:p>
                  </table:table-cell>
                </table:table-row>
                <table:table-row table:style-name="row">
                  <table:table-cell table:style-name="cell_frame_all" table:number-rows-spanned="1" table:number-columns-spanned="1">
                    <text:p text:style-name="table_al">Welke gegevens ontbreken nog en wat is ondernomen om de gegevens compleet te make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Waar is het initiatief / project opgericht? </text:p>
                  </table:table-cell>
                  <table:table-cell table:style-name="cell_frame_all" table:number-rows-spanned="1" table:number-columns-spanned="4">
                    <text:p text:style-name="table_al">mensen kennen/samen dingen doen/omzien naar elkaar/verbetering fysieke omgeving</text:p>
                  </table:table-cell>
                </table:table-row>
                <table:table-row table:style-name="row">
                  <table:table-cell table:style-name="cell_frame_all" table:number-rows-spanned="1" table:number-columns-spanned="1">
                    <text:p text:style-name="table_al">Aantal bij de organisatie van het initiatief of project betrokken vrijwilliger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antal te verwachten deelnemer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antal te verwachten bezoekers</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iversiteit van de doelgroepen</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otaal geraamde kosten</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Bedrag cofinanciering</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Percentage cofinancierin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Gevraagde subsidiebedrag</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nkrekeningnumme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nummer Kamer van Koophandel</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ij een bouwwerk: is een Omgeving- en/of Watervergunning noodzakelijk?</text:p>
                  </table:table-cell>
                  <table:table-cell table:style-name="cell_frame_all" table:number-rows-spanned="1" table:number-columns-spanned="4">
                    <text:p text:style-name="table_al">ja/nee/niet van toepassing</text:p>
                  </table:table-cell>
                </table:table-row>
                <table:table-row table:style-name="row">
                  <table:table-cell table:style-name="cell_frame_all" table:number-rows-spanned="1" table:number-columns-spanned="1">
                    <text:p text:style-name="table_al">Bij blijvende objecten in de openbare ruimte; is de toestemming van de gemeente geregeld? Is het beheer en onderhoud geregeld? </text:p>
                  </table:table-cell>
                  <table:table-cell table:style-name="cell_frame_all" table:number-rows-spanned="1" table:number-columns-spanned="4">
                    <text:p text:style-name="table_al">ja/nee/niet van toepassing</text:p>
                  </table:table-cell>
                </table:table-row>
                <table:table-row table:style-name="row">
                  <table:table-cell table:style-name="cell_frame_all" table:number-rows-spanned="1" table:number-columns-spanned="1">
                    <text:p text:style-name="table_al">Bij een evenement: is een melding of vergunning noodzakelijk?</text:p>
                  </table:table-cell>
                  <table:table-cell table:style-name="cell_frame_all" table:number-rows-spanned="1" table:number-columns-spanned="4">
                    <text:p text:style-name="table_al">ja/nee/niet van toepassing</text:p>
                  </table:table-cell>
                </table:table-row>
                <table:table-row table:style-name="row">
                  <table:table-cell table:style-name="cell_frame_all" table:number-rows-spanned="1" table:number-columns-spanned="1">
                    <text:p text:style-name="table_al">Moet de uitbetaling van de subsidie wachten?</text:p>
                  </table:table-cell>
                  <table:table-cell table:style-name="cell_frame_all" table:number-rows-spanned="1" table:number-columns-spanned="4">
                    <text:p text:style-name="table_al">ja/nee/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s het project opgenomen in het vigerende leefbaarheidspl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samenwerking met andere partij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cofinanci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e waarop de doelgroep(en) wordt berei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te van koppeling bij mensen kennen, samen dingen doen en omzien naar elkaar (gericht op de doelgroe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OTAAL AANTAL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4">
                    <text:p text:style-name="table_al">
                      <text:span text:style-name="nadrukvet">TOELICHTING WEGINGSCRITERIA</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Initiatief of project is niet opgenomen in het leefbaarheidsplan = 0 punten. Is wel opgenomen = 1 pun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Wie zijn de samenwerkingspartners? Geen = 0 punten, 1 partner = 1 punt, 2 partners = 2 punt en &gt; 2 partners = 3 pu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nkel vrijwillige inzet of bijdrage in natura als cofinanciering = 1 punt. Is de cofinanciering &lt;25% = 2 punten. Cofinanciering &gt;25% en &lt; 50% = 3 punten, &gt;50% en &lt; 75% = 4 punten en &gt;75% = 5 pun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Inzet reguliere communicatiemiddelen = 0 punten. Aanvullend of andere manier benaderen specifiek gericht op de te bereiken doelgroep =&gt; 1 pun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Mate van aansluiting bij mensen kennen, samen dingen doen en omzien naar elkaar. Een punt per onderdee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oktober 2023.</text:p>
            <text:p text:style-name="al"/>
          </text:section>
        </text:section>
        <text:section text:name="regeling-sluiting_id1-3-2-3" text:style-name="regeling-sluiting">
          <text:section text:name="ondertekening_id1-3-2-3-1">
            <text:p><text:span text:style-name="functie">Aldus vastgesteld op 24 oktober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8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lgemene subsidieverordening Goeree-Overflakkee 2015]|[https://lokaleregelgeving.overheid.nl/CVDR371474/4</meta:user-defined>
    <meta:user-defined meta:name="OVERHEIDop.referentienummer">Z-21-138772/160744</meta:user-defined>
    <meta:user-defined meta:name="DCTERMS.alternative">Subsidieregeling maatschappelijke initiatieven en projecten Goeree-Overflakkee</meta:user-defined>
    <dc:language>nl</dc:language>
    <meta:user-defined meta:name="OVERHEIDop.locatietype/OVERHEIDop.gebiedsmarkering">Gemeente</meta:user-defined>
    <meta:user-defined meta:name="DC.title">Subsidieregeling maatschappelijke initiatieven en projecten Goeree-Overflakkee</meta:user-defined>
    <meta:user-defined meta:name="DCTERMS.W3CDTF/DCTERMS.available">2023-10-31</meta:user-defined>
    <meta:user-defined meta:name="DCTERMS.W3CDTF/OVERHEIDop.jaargang">2023</meta:user-defined>
    <meta:user-defined meta:name="OVERHEIDop.publicationIssue">459870</meta:user-defined>
    <meta:user-defined meta:name="OVERHEIDop.betreftRegeling">CVDR694238_2</meta:user-defined>
    <meta:user-defined meta:name="xs:date/OVERHEIDop.startdatum">2023-11-01</meta:user-defined>
    <meta:user-defined meta:name="OVERHEIDop.GmbID/DC.identifier">gmb-2023-459870</meta:user-defined>
    <meta:user-defined meta:name="OVERHEIDop.versieInformatie"/>
  </office:meta>
</office:document-meta>
</file>