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openbare verpachting van landbouwgrond vanaf 2024 in de gemeente B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Best heeft landbouwgronden in eigendom welke tijdelijk verpacht worden,</text:p>
            <text:p text:style-name="al">totdat de grond wordt ingezet voor het door de gemeente beoogde einddoel.</text:p>
            <text:p text:style-name="al"/>
            <text:p text:style-name="al">
            <text:span text:style-name="nadrukvet">Wat wordt er verpacht?</text:span>
          </text:p>
            <text:p text:style-name="al">Er worden clusters landbouwgronden gelegen in Best verpacht.</text:p>
            <text:p text:style-name="al"/>
            <text:p text:style-name="al">Er worden maximaal 2 clusters aan een geïnteresseerde verpacht. </text:p>
            <text:p text:style-name="al">Met uitzondering van situaties waarbij er geen andere geïnteresseerden zijn voor een cluster.</text:p>
            <text:p text:style-name="al"/>
            <text:p text:style-name="al">
            <text:span text:style-name="nadrukvet">Wat is de minimale pachtprijs?</text:span>
          </text:p>
            <text:p text:style-name="al">De minimale pachtprijs bedraagt € 800,- per hectare per seizoen.</text:p>
            <text:p text:style-name="al"/>
            <text:p text:style-name="al">
            <text:span text:style-name="nadrukvet">Op welke wijze wordt er verpacht?</text:span>
          </text:p>
            <text:p text:style-name="al">De clusters worden door middel van een openbare selectieprocedure verpacht.</text:p>
            <text:p text:style-name="al"/>
            <text:p text:style-name="al">
            <text:span text:style-name="nadrukvet">Wie komt in aanmerking?</text:span>
          </text:p>
            <text:p text:style-name="al">Een agrarisch ondernemer, die als zodanig ingeschreven staat in het handelsregister van de Kamer </text:p>
            <text:p text:style-name="al">van Koophandel, komt in aanmerking om clusters groter dan 1 ha te pachten. Voor clusters tot en met </text:p>
            <text:p text:style-name="al">1 hectare komen ook overige rechtspersonen en/of natuurlijke personen in aanmerking.</text:p>
            <text:p text:style-name="al"/>
            <text:p text:style-name="al">
            <text:span text:style-name="nadrukvet">Voor welke periode wordt er verpacht?</text:span>
          </text:p>
            <text:p text:style-name="al">De clusters worden voor verschillende duren verpacht: 1 jaar,</text:p>
            <text:p text:style-name="al">maximaal 22 maanden of 3 jaar. De pachtovereenkomst voor een cluster gaat in</text:p>
            <text:p text:style-name="al">op 1 januari 2024 of 1 maart 2024 en eindigt op uiterlijk 31 december 2024, 2025 of 2026.</text:p>
            <text:p text:style-name="al"/>
            <text:p text:style-name="al">In het geval de gemeente de gronden die voor meer dan 1 jaar worden uitgegeven eerder nodig heeft,</text:p>
            <text:p text:style-name="al">dan zal de gemeente dit tijdig aangeven en zal de pacht eerder eindigen, zonder dat hier een vergoeding</text:p>
            <text:p text:style-name="al">of vervangende pachtgrond voor de pachter tegenover staat.</text:p>
            <text:p text:style-name="al"/>
            <text:p text:style-name="al">
            <text:span text:style-name="nadrukvet">Wat zijn de selectiecriteria?</text:span>
          </text:p>
            <text:p text:style-name="al">De gemeente hecht waarde aan goed landbouwkundig en duurzaam gebruik van de grond. Om niet</text:p>
            <text:p text:style-name="al">alleen pachtgronden toe te wijzen op basis van de hoogste pachtprijs worden er bij de toewijzing dan</text:p>
            <text:p text:style-name="al">ook punten toegekend op de volgende onderdelen:</text:p>
            <text:p text:style-name="al">- eco-activiteiten</text:p>
            <text:p text:style-name="al">- pachtprijs</text:p>
            <text:p text:style-name="al">- certificaten</text:p>
            <text:p text:style-name="al">- afstand tot het pachtperceel</text:p>
            <text:p text:style-name="al"/>
            <text:p text:style-name="al">
            <text:span text:style-name="nadrukvet">Hoe zijn de clusters aangeduid?</text:span>
          </text:p>
            <text:p text:style-name="al">De clusters die door de gemeente Best worden aangeboden, zijn in Pachtportaal (www.pachtportaal.nl)</text:p>
            <text:p text:style-name="al">aangeduid als cluster B105. De clusters zijn als volgt aangeduid: B105-b.2024, B105-c.2024 etc.</text:p>
            <text:p text:style-name="al"/>
            <text:p text:style-name="al">
            <text:span text:style-name="nadrukvet">Planning selectieprocedure</text:span>
          </text:p>
            <text:p text:style-name="al">Het selectiedocument en meer informatie hierover is vanaf 13 november 2023 te vinden bij de aange<text:span text:style-name="nadrukvet">-</text:span></text:p>
            <text:p text:style-name="al">boden clusters onder<text:span text:style-name="nadrukvet"> “Documenten” op Pachtportaal </text:span>(www.pachtportaal.nl). Vanaf 13 tot en met 20</text:p>
            <text:p text:style-name="al">november 2023 kunnen er vragen worden gesteld over de selectieprocedure op de wijze zoals omschre-</text:p>
            <text:p text:style-name="al">ven in het selectiedocument.</text:p>
            <text:p text:style-name="al"/>
            <text:p text:style-name="al">Vanaf 24 november tot en met 3 december 2023 kan op de verschillende clusters ingeschreven worden</text:p>
            <text:p text:style-name="al">via het <text:span text:style-name="nadrukvet">digitale inschrijfformulier </text:span>dat te vinden is op https://www.gloudemans.nl/aanbod-perce-</text:p>
            <text:p text:style-name="al">len/gemeente-best-2024/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986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6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6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Gemeente</meta:user-defined>
    <meta:user-defined meta:name="DC.title">Voornemen tot openbare verpachting van landbouwgrond vanaf 2024 in de gemeente Bes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9869</meta:user-defined>
    <meta:user-defined meta:name="OVERHEIDop.GmbID/DC.identifier">gmb-2023-459869</meta:user-defined>
    <meta:user-defined meta:name="OVERHEIDop.versieInformatie"/>
  </office:meta>
</office:document-meta>
</file>