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met gevolgen voor beschermde monumenten en het plaatsen van reclame uitingen aan de gevel van het pand, Dorpsstraat 171 2712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94243</text:p>
            <text:p text:style-name="common-al">Het product: Omgevingsvergunning</text:p>
            <text:p text:style-name="common-al">De omschrijving van de zaak:het handelen met gevolgen voor beschermde monumenten en het plaatsen van reclame uitingen aan de gevel van het pand</text:p>
            <text:p text:style-name="common-al">De ontvangstdatum van de zaak: 19-09-2023</text:p>
            <text:p text:style-name="common-al">De globale locatie: Dorpsstraat 171 2712AH Zoetermeer</text:p>
            <text:p text:style-name="common-al">
            <text:span text:style-name="nadrukvet"> Besluitgegevens </text:span>
          </text:p>
            <text:p text:style-name="common-al">De besluitdatum: 25-10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86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4243</meta:user-defined>
    <meta:user-defined meta:name="DCTERMS.abstract">het handelen met gevolgen voor beschermde monumenten en het plaatsen van reclame uitingen aan de gevel van het pand</meta:user-defined>
    <dc:language>nl</dc:language>
    <meta:user-defined meta:name="OVERHEIDop.locatietype/OVERHEIDop.gebiedsmarkering">Punt</meta:user-defined>
    <meta:user-defined meta:name="DC.title">Kennisgeving termijnverlenging Omgevingsvergunning voor het handelen met gevolgen voor beschermde monumenten en het plaatsen van reclame uitingen aan de gevel van het pand, Dorpsstraat 171 2712AH Zoeterme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66</meta:user-defined>
    <meta:user-defined meta:name="OVERHEIDop.GmbID/DC.identifier">gmb-2023-459866</meta:user-defined>
    <meta:user-defined meta:name="OVERHEIDop.versieInformatie"/>
  </office:meta>
</office:document-meta>
</file>