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rnooiveld 5  Nijmegen: geluidsontheffing bouwlawaai week 43 tm week 50 - apv vergunning – Bijzondere wetten 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3</text:p>
            <text:p text:style-name="common-al">
            <text:span text:style-name="nadrukvet">Omschrijving: </text:span>geluidsontheffing bouwlawaai week 43 tm week 50 (Toernooiveld 5 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W.Z23.107827.01</text:p>
            <text:p text:style-name="common-al">
            <text:span text:style-name="nadrukvet">Product: </text:span>
          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25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3</text:p>
            <text:p text:style-name="common-al"/>
            <text:p text:style-name="common-al">
            <text:span text:style-name="nadrukvet">Uw mogelijkheid: </text:span>U kunt een bezwaar indienen. Dit kan van 26 oktober 2023 tot en met 6 dec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986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86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ernooiveld 5  Nijmegen: geluidsontheffing bouwlawaai week 43 tm week 50 - apv vergunning – Bijzondere wetten  -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860</meta:user-defined>
    <meta:user-defined meta:name="OVERHEIDop.GmbID/DC.identifier">gmb-2023-459860</meta:user-defined>
    <meta:user-defined meta:name="OVERHEIDop.versieInformatie"/>
  </office:meta>
</office:document-meta>
</file>