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torettohof  Nijmegen Dijkzone vlek 1: nieuwbouw 55 grondgebonden woningen en 2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nieuwbouw 55 grondgebonden woningen en 22 appartementen (Tintorettohof  Nijmegen Dijkzone vlek 1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0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29-06-2023</text:p>
            <text:p text:style-name="common-al">
            <text:span text:style-name="nadrukvet">Definitieve beschikking verzonden: </text:span>25-10-2023</text:p>
            <text:p text:style-name="common-al">
            <text:span text:style-name="nadrukvet">Definitieve beschikking ter inzage gelegd: </text:span>27-10-2023</text:p>
            <text:p text:style-name="common-al">
            <text:span text:style-name="nadrukvet">Einddatum bezwaartermijn: </text:span>0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3 tot en met 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85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5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5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ntorettohof  Nijmegen Dijkzone vlek 1: nieuwbouw 55 grondgebonden woningen en 22 appartementen - omgevingsvergunning - Vergunning verlee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58</meta:user-defined>
    <meta:user-defined meta:name="OVERHEIDop.GmbID/DC.identifier">gmb-2023-459858</meta:user-defined>
    <meta:user-defined meta:name="OVERHEIDop.versieInformatie"/>
  </office:meta>
</office:document-meta>
</file>