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29 Slimstraat 39, 41 te Tilburg, Kappen van bomen, 2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29 - I - Slimstraat 39,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8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29 Slimstraat 39, 41 te Tilburg, Kappen van bomen, 27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85</meta:user-defined>
    <meta:user-defined meta:name="OVERHEIDop.GmbID/DC.identifier">gmb-2023-45985</meta:user-defined>
    <meta:user-defined meta:name="OVERHEIDop.versieInformatie"/>
  </office:meta>
</office:document-meta>
</file>