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tevinstraat 18, 1171 XX, doorbreken van een draagmuur in de woning, verzenddatum 23-10-2023, zaaknummer 8316659, olonummer 80807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984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4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4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tevinstraat 18, 1171 XX, doorbreken van een draagmuur in de woning, verzenddatum 23-10-2023, zaaknummer 8316659, olonummer 8080783.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44</meta:user-defined>
    <meta:user-defined meta:name="OVERHEIDop.GmbID/DC.identifier">gmb-2023-459844</meta:user-defined>
    <meta:user-defined meta:name="OVERHEIDop.versieInformatie"/>
  </office:meta>
</office:document-meta>
</file>